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92</text:p>
      <text:p text:style-name="publicatie-titel.end">28 april 2010</text:p>
      <text:h text:outline-level="1" text:style-name="staatscourant_kop">Ontwerpbesluit Flora- en faunawet, gemeente Dordrecht en Zwijndrecht
         </text:h>
      <text:p text:style-name="afkondiging">De Minister van Landbouw, Natuur en Voedselkwaliteit heeft het volgende ontwerpbesluit genomen.</text:p>
      <text:h text:outline-level="3" text:style-name="divisiekop1">Welke aanvraag is ontvangen?
               </text:h>
      <text:p text:style-name="vrije-tekst">Op 27 juni 2007 is van de gemeente Dordrecht en de gemeente Zwijndrecht een verzoek om goedkeuring van een gedragscode op
                  grond van artikel 16b, tweede lid, onderdeel b, van het Besluit vrijstelling beschermde dier- en plantensoorten ontvangen.
                  De gedragscode bestendig beheer en onderhoud van de gemeente Dordrecht en de gemeente Zwijndrecht geeft regels voor ruimtelijke
                  ontwikkeling en inrichting. Ruimtelijke ontwikkeling en inrichting gaat onder andere over grondwerkzaamheden en achterstallig
                  onderhoud.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DR/2010/1118.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Flora- en faunawet, gemeente Dordrecht en Zwijndrecht</dc:title>
  </office:meta>
</office:document-meta>
</file>