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490</text:p>
      <text:p text:style-name="publicatie-titel.end">28 april 2010</text:p>
      <text:h text:outline-level="1" text:style-name="staatscourant_kop">Ontwerpbesluit Flora- en faunawet, Rijkswaterstaat
         </text:h>
      <text:p text:style-name="afkondiging">De Minister van Landbouw, Natuur en Voedselkwaliteit heeft het volgende ontwerpbesluit genomen.</text:p>
      <text:h text:outline-level="3" text:style-name="divisiekop1">Welke aanvraag is ontvangen?
               </text:h>
      <text:p text:style-name="vrije-tekst">Op 16 november 2009 is van Rijkswaterstaat een verzoek om goedkeuring van een gedragscode op grond van artikel 16b, tweede
                  lid, onderdeel b, van het Besluit vrijstelling beschermde dier- en plantensoorten ontvangen. De gedragscode Flora- en faunawet
                  Rijkswaterstaat geeft regels voor de ruimtelijke ontwikkeling en inrichting en bestendig beheer en onderhoud. Ruimtelijke
                  ontwikkeling en inrichting gaat onder andere over dempen van watergangen en slopen, het bestendig beheer en onderhoud gaat
                  onder andere over maaien en onderhoud aan oevers.
               </text:p>
      <text:h text:outline-level="3" text:style-name="divisiekop1">Hoe verloopt de procedure?
               </text:h>
      <text:p text:style-name="vrije-tekst">Op dit verzoek beslist de Minister van Landbouw, Natuur en Voedselkwaliteit. De minister is van plan de gedragscode goed te
                  keuren voor een periode van vijf jaar. Het verzoek doorloopt de uniforme openbare voorbereidingsprocedure, conform afdeling
                  3.4 van de Algemene wet bestuursrecht. Het ontwerpbesluit is geregistreerd onder nummer TRCDR/2010/1313.
               </text:p>
      <text:h text:outline-level="3" text:style-name="divisiekop1">Wat houdt een gedragscode in?
               </text:h>
      <text:p text:style-name="vrije-tekst">Een gedragscode gaat over beschermde inheemse planten- en diersoorten die in de artikelen 3, eerste lid, en 4, eerste en tweede
                  lid, van de Flora- en faunawet staan. Er geldt een vrijstelling van deze verbodsbepalingen als werkzaamheden plaatsvinden
                  volgens een gedragscode die door de minister van Landbouw, Natuur en Voedselkwaliteit is goedgekeurd. Het gaat om werkzaamheden
                  voor bestendig gebruik, voor bestendig beheer of onderhoud van infrastructuur en voor ruimtelijke ontwikkeling en inrichting.
               </text:p>
      <text:h text:outline-level="3" text:style-name="divisiekop1">Stukken inzien en zienswijze indienen?
               </text:h>
      <text:p text:style-name="vrije-tekst">Twee dagen na deze bekendmaking kunt u het ontwerpbesluit en de gedragscode inzien. Dit kan, met legitimatie, tussen 8:30
                  en 17:00 uur bij het servicecenter van het Ministerie van Landbouw, Natuur en Voedselkwaliteit, Prins Clauslaan 8 in Den Haag.
                  U kunt als belanghebbende binnen zes weken een schriftelijke of mondelinge zienswijze indienen. U kunt uw schriftelijke zienswijze
                  richten aan de Minister van Landbouw, Natuur en Voedselkwaliteit, Dienst Regelingen, Vergunningen en Ontheffingen Uitvoering,
                  Postbus 19530, 2500 CM  Den Haag. Vermeld in uw zienswijze om welk besluit het gaat. U kunt de stukken ook zien op www.minlnv.nl/natuurwetgeving.
               </text:p>
      <text:h text:outline-level="3" text:style-name="divisiekop1">Meer informatie
               </text:h>
      <text:p text:style-name="vrije-tekst">Heeft u vragen, kijk dan op onze website: www.minlnv.nl/loket. Of bel met Het LNV-Loket: 0800-22 333 22 (op werkdagen tussen
                  8.30 en 16.30 u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luit Flora- en faunawet, Rijkswaterstaat</dc:title>
  </office:meta>
</office:document-meta>
</file>