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6481</text:p>
      <text:p text:style-name="publicatie-titel.end">28 april 2010</text:p>
      <text:h text:outline-level="1" text:style-name="staatscourant_kop">Beschikking van de Minister van Verkeer en Waterstaat, houdende ontheffing van het verbod VFR-vluchten uit te voeren in luchtverkeersdienstverleningsgebieden
            met klasse A
         </text:h>
      <text:p text:style-name="context_al">20 april 2010</text:p>
      <text:p text:style-name="context_al.end">Nr. Artikel 44.1.b – 2010 – 020 – Skydive Rotterdam</text:p>
      <text:p text:style-name="wie">De Minister van Verkeer en Waterstaat,</text:p>
      <text:p text:style-name="considerans.al">Handelende in overeenstemming met de Staatssecretaris van Defensie;</text:p>
      <text:p text:style-name="considerans.al">Gezien het verzoek om ontheffing d.d. 2 maart 2010, ontvangen op 8 maart 2010 van Skydive Rotterdam ‘The Flying Dutchmen’.
                  Contactpersoon: de heer K. de Goeijer. Adres: Zavemtembaan 5, 3045 AR Rotterdam. Telefoonnummer: 06-12 40 68 66; e-mail: jump@skydiverotterdam.com;
               </text:p>
      <text:p text:style-name="considerans.al">Overwegende dat het doel van de vlucht is het droppen van parachutisten;</text:p>
      <text:p text:style-name="considerans.al">Gelet op artikel 44, vijfde lid, van het Luchtverkeersreglement;</text:p>
      <text:p text:style-name="afkondiging">Besluit:</text:p>
      <text:h text:outline-level="3" text:style-name="artikel_kop">Artikel 1
                  </text:h>
      <text:p text:style-name="artikel">Deze beschikking is van toepassing op de Cessna C208B Single Engine Turbo Prop met registratie PH-BSU, of de Cessna C172 met
                     registratie PH-AWI, of de Cessna C172 met registratie PH-MDL, in gebruik bij Skydive Rotterdam ‘The Flying Dutchmen’ waarmee
                     de VFR-vlucht wordt uitgevoerd, te Vlaardingen 51°54’55.09” NB - 04°18’14.71” OL, op een hoogte van maximaal 4000 ft AGL ten
                     behoeve van een dropping van parachutisten.
                  </text:p>
      <text:h text:outline-level="3" text:style-name="artikel_kop">Artikel 2
                  </text:h>
      <text:p text:style-name="artikel">Aan de gezagvoerder van het in artikel 1 genoemde vliegtuig wordt op 5 mei 2010 tussen 13.30 uur en 15.00 uur lokale tijd
                     ontheffing verleend van het verbod tot het uitvoeren van een VFR-vlucht in luchtverkeersdienstverleningsgebieden met klasse
                     A, genoemd in artikel 44, eerste lid, onder b, van het Luchtverkeersreglement, met inachtneming van de volgende voorschriften
                     en beperkingen:
                  </text:p>
      <text:list text:style-name="list-style-1">
        <text:list-item text:start-value="1">
          <text:p text:style-name="list.start">de vlucht wordt uitgevoerd als een gecontroleerde VFR-vlucht;
                        </text:p>
        </text:list-item>
        <text:list-item text:start-value="2">
          <text:p text:style-name="list.cont">de vlucht wordt slechts uitgevoerd, indien het vliegzicht minimaal 8 km bedraagt en de afstand tot de wolken horizontaal 1500
                           m en verticaal 300 m bedraagt;
                        </text:p>
        </text:list-item>
        <text:list-item text:start-value="3">
          <text:p text:style-name="list.cont">voorafgaand aan de vlucht is er op initiatief van de aanvrager/opdrachtgever in de plaatselijke media aandacht besteed aan
                           de uit te voeren vlucht;
                        </text:p>
        </text:list-item>
        <text:list-item text:start-value="4">
          <text:p text:style-name="list.cont">ten minste 5 werkdagen van tevoren worden vluchtgegevens, de te vliegen route en andere relevante informatie aangeleverd bij
                           de Operationele Helpdesk LVNL, tel.: 020-406 22 01 (0700-1700 LT); fax: 020-406 36 72; e-mail: ops_helpdesk@lvnl.nl;
                        </text:p>
        </text:list-item>
        <text:list-item text:start-value="5">
          <text:p text:style-name="list.end">vóór aanvang van de vlucht wordt gecoördineerd met de Operationele Helpdesk LVNL, tel.: 020-406 22 01 (0700-1700 LT); fax:
                           020-406 36 72; e-mail: ops_helpdesk@lvnl.nl.
                        </text:p>
        </text:list-item>
      </text:list>
      <text:h text:outline-level="3" text:style-name="artikel_kop">Artikel 3
                  </text:h>
      <text:p text:style-name="artikel">De aanvrager draagt er zorg voor dat de gezagvoerder bekend is met de inhoud van deze beschikking.</text:p>
      <text:h text:outline-level="3" text:style-name="artikel_kop">Artikel 4
                  </text:h>
      <text:p text:style-name="artikel">Deze beschikking treedt in werking met ingang van 5 mei 2010 en vervalt met ingang van 6 mei 2010.</text:p>
      <text:p text:style-name="ondertekening">De Minister van Verkeer en Waterstaat,</text:p>
      <text:p text:style-name="ondertekening">namens deze:</text:p>
      <text:p text:style-name="ondertekening">Lid van het managementteam IVW/Luchtvaart,</text:p>
      <text:p text:style-name="ondertekening.end">M. Steenhuisen-Kuipers. </text:p>
      <text:p text:style-name="bezwaarschrift">
            <text:span text:style-name="tussenkop_vet">Bezwaarmogelijkheid</text:span>
         </text:p>
      <text:p text:style-name="bezwaarschrift">Indien u het niet eens bent met deze beslissing kunt u hiertegen, op grond van het bepaalde in de Algemene wet bestuursrecht,
                  binnen zes weken na de datum waarop deze beslissing is verzonden schriftelijk bezwaar aantekenen.
               </text:p>
      <text:p text:style-name="bezwaarschrift">Het bezwaarschrift moet worden ondertekend en moet ten minste bevatten:</text:p>
      <text:list text:style-name="list-style-2">
        <text:list-item>
          <text:p text:style-name="list.start">de naam en het adres van de indiener;
                     </text:p>
        </text:list-item>
        <text:list-item>
          <text:p text:style-name="list.cont">de dagtekening;
                     </text:p>
        </text:list-item>
        <text:list-item>
          <text:p text:style-name="list.cont">een omschrijving van de beschikking waartegen het bezwaar is gericht;
                     </text:p>
        </text:list-item>
        <text:list-item>
          <text:p text:style-name="list.end">de gronden van het bezwaar.
                     </text:p>
        </text:list-item>
      </text:list>
      <text:p text:style-name="bezwaarschrift.end">Het bezwaarschrift kunt u richten aan:</text:p>
      <text:p text:style-name="alineagroep">Inspectie Verkeer en Waterstaat</text:p>
      <text:p text:style-name="alineagroep">Team Juridische Zaken</text:p>
      <text:p text:style-name="alineagroep">Postbus 90653</text:p>
      <text:p text:style-name="alineagroep.end">2509 LR  DEN HAAG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Beschikking van de Minister van Verkeer en Waterstaat, houdende ontheffing van het verbod VFR-vluchten uit te voeren in luchtverkeersdienstverleningsgebieden
         met klasse A
      </dc:title>
  </office:meta>
</office:document-meta>
</file>