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648</text:p>
      <text:p text:style-name="publicatie-titel.end">18 januari 2010</text:p>
      <text:h text:outline-level="1" text:style-name="staatscourant_kop">Bekendmaking afstand opsporingsvergunning E9
         </text:h>
      <text:section text:name="algemeen.d2151e104" text:style-name="algemeen">
        <text:section text:name="aanhef.d2151e106" text:style-name="aanhef">
          <text:section text:name="context.d2151e108" text:style-name="context">
            <text:p text:style-name="context_al">21 december 2009</text:p>
            <text:p text:style-name="context_al.end">Nr. ET/EM / 9232342</text:p>
          </text:section>
        </text:section>
        <text:section text:name="vrije-tekst.d2151e118" text:style-name="vrije-tekst">
          <text:p text:style-name="vrije-tekst">GDF SUEZ E&amp;P Nederland B.V. gevestigd te Zoetermeer, heeft bij schrijven van 14 december 2009 verklaard afstand te doen van
                  de bij beschikking van de Minister van Economische Zaken van 21-04-2009, ET/EM/9062547, verleende vergunning E9 voor het instellen
                  van een opsporingsonderzoek naar de aanwezigheid van aardgas.
               </text:p>
          <text:p text:style-name="vrije-tekst">De ondergetekende heeft bovengenoemde brief op 16 december 2009 ontvangen.</text:p>
          <text:p text:style-name="vrije-tekst">Ingevolge artikel 21, vierde lid, van de Mijnbouwwet is bovengenoemde vergunning met ingang van 17 december 2009 vervallen.</text:p>
        </text:section>
        <text:section text:name="tekst-sluiting.d2151e130" text:style-name="tekst-sluiting">
          <text:section text:name="ondertekening.d2151e132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afstand opsporingsvergunning E9</dc:title>
  </office:meta>
</office:document-meta>
</file>