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47</text:p>
      <text:p text:style-name="publicatie-titel.end">18 januari 2010</text:p>
      <text:h text:outline-level="1" text:style-name="staatscourant_kop">Besluit van de minister voor Ontwikkelingssamenwerking van 6 januari 2010, nr. DDE-02/010, tot wijziging van Het Besluit van
            de Minister voor Ontwikkelingssamenwerking van 23 november 2009, nr. DDE-710/09, tot vaststelling van de beleidsregels en
            een subsidieplafond voor het Private Sector Investeringsprogramma
         </text:h>
      <text:section text:name="regeling.d9813e131" text:style-name="regeling">
        <text:section text:name="aanhef.d9813e133" text:style-name="aanhef">
          <text:p text:style-name="wie">De Minister voor Ontwikkelingssamenwerking,</text:p>
          <text:p text:style-name="considerans.al">Gelet op artikel 6 van het Subsidiebesluit Ministerie van Buitenlandse Zaken<text:span text:style-name="superscript">1</text:span>;
               </text:p>
          <text:p text:style-name="considerans.al">Gelet op artikel 7.3 van de Subsidieregeling Ministerie van Buitenlandse Zaken 2006<text:span text:style-name="superscript">2</text:span>;
               </text:p>
          <text:p text:style-name="afkondiging">Besluit:</text:p>
        </text:section>
        <text:section text:name="regeling-tekst.d9813e154" text:style-name="regeling-tekst">
          <text:h text:outline-level="3" text:style-name="wijzig-artikel_kop">ARTIKEL I
               </text:h>
          <text:p text:style-name="wat">In Bijlage 1, Subsidiehandleiding PSI regulier, van het Besluit van de Minister voor Ontwikkelingssamenwerking van 23 november
                  2009, nr. DDE-710/09, tot vaststelling van beleidsregels en een subsidieplafond voor het Private Sector Investeringsprogramma<text:note text:id="n1" text:note-class="endnote">
                     <text:note-citation text:label="1">1</text:note-citation>
                     <text:note-body>
                        <text:p> 
                  Stcrt 2009, nr. 182999.
                  
               </text:p>
                     </text:note-body>
                  </text:note>, worden in paragraaf 5, Ingangscriteria, de onderdelen 1 en 2 vervangen door respectievelijk:
               </text:p>
          <text:section text:name="wijziging.d9813e166" text:style-name="wijziging">
            <text:section text:name="artikeltekst.d9813e168" text:style-name="wijziging.block">
              <text:list text:style-name="list-style-1">
                <text:list-item text:start-value="1">
                  <text:p text:style-name="list.start">Landen:
                           </text:p>
                  <text:p text:style-name="list.cont">De aanvraag dient betrekking te hebben op een investering in één van de volgende 42 landen: Albanië, Armenië, Bangladesh,
                              Benin, Bosnië-Herzegovina, Brazilië (alleen regio's Noord en Noordoost), Burkina Faso, Colombia, Egypte, Ethiopië, Filippijnen,
                              Gambia, Georgië, Ghana, Guatemala, Indonesië, Jemen, Kaapverdië, Kenia, Kosovo, Macedonië, Madagaskar, Malawi, Mali, Marokko,
                              Moldavië, Mongolië, Mozambique, Namibië, Nepal, Nicaragua, Peru, Rwanda, Senegal, Sudan (alleen regio Noord), Suriname, Tanzania,
                              Thailand, Uganda, Vietnam, Zambia en Zuid-Afrika.
                           </text:p>
                </text:list-item>
                <text:list-item text:start-value="2">
                  <text:p text:style-name="list.cont">Aanvrager:
                           </text:p>
                  <text:p text:style-name="list.cont">Subsidie kan alleen worden aangevraagd door:</text:p>
                  <text:list>
                    <text:list-item>
                      <text:p text:style-name="list.cont">een in Nederland gevestigde onderneming die is ingeschreven in het handelsregister van de Kamer van Koophandel
                                 </text:p>
                      <text:p text:style-name="list.cont">
                                    <text:span text:style-name="cur">óf</text:span>
                                    
                                 </text:p>
                      <text:p text:style-name="list.cont">een in het buitenland gevestigde onderneming indien de aanvraag betrekking heeft op een project in een van de volgende 21
                                    landen: Bangladesh, Benin, Bolivia, Burkina Faso, Ethiopië, Gambia, Ghana, Jemen, Madagaskar, Malawi, Mali, Mozambique, Nepal,
                                    Nicaragua, Rwanda, Senegal, Sudan (regio Noord), Tanzania, Uganda, Zambia en Zuid-Afrika. De onderneming dient te zijn geregistreerd
                                    bij de lokale Kamer van Koophandel (of vergelijkbare instantie) en mag niet gevestigd zijn in het land waarop de aanvraag
                                    betrekking heeft
                                 </text:p>
                      <text:list>
                        <text:list-item>
                          <text:p text:style-name="list.end">
                                          <text:span text:style-name="cur">én</text:span> deze onderneming dient tenminste twee jaar te bestaan.
                                       </text:p>
                        </text:list-item>
                      </text:list>
                    </text:list-item>
                  </text:list>
                </text:list-item>
              </text:list>
            </text:section>
          </text:section>
          <text:section text:name="artikel.d9813e231" text:style-name="artikel">
            <text:h text:outline-level="3" text:style-name="artikel_kop">ARTIKEL II
                  </text:h>
            <text:p text:style-name="artikel">Dit besluit treedt in werking met ingang van de dag na de dagtekening van de Staatscourant waarin het geplaatst wordt en werkt
                     terug tot en met 1 januari 2010.
                  </text:p>
          </text:section>
        </text:section>
        <text:section text:name="regeling-sluiting.d9813e242" text:style-name="regeling-sluiting">
          <text:section text:name="slotformulering.d9813e244" text:style-name="slotformulering">
            <text:p text:style-name="slotformulering">Dit besluit zal in de Staatscourant worden geplaatst.</text:p>
          </text:section>
          <text:section text:name="ondertekening.d9813e250" text:style-name="ondertekening">
            <text:p text:style-name="ondertekening">De 
                     Minister voor Ontwikkelingssamenwerking,
                  </text:p>
            <text:p text:style-name="ondertekening">namens deze:</text:p>
            <text:p text:style-name="ondertekening">
                     de plv. Directeur-Generaal Internationale Samenwerking,
                  </text:p>
            <text:p text:style-name="ondertekening.end">A. Haspels. </text:p>
          </text:section>
        </text:section>
        <text:section text:name="nota-toelichting.d9813e266" text:style-name="nota-toelichting">
          <text:h text:outline-level="2" text:style-name="nota-toelichting_kop">TOELICHTING
               </text:h>
          <text:p text:style-name="nota-toelichting">In het Besluit van 23 november 2009 stond Bolivia ten onrechte vermeld in het overzicht van landen waarvoor de in het kader
                  van PSI te verstrekken middelen ‘gebonden’ zijn.
               </text:p>
          <text:p text:style-name="nota-toelichting">Voor de minst ontwikkelde landen (MOLs), de Highly Indebted Poor Countries (HIPCs) en Zuid Afrika is de inzet van PSI ‘ontbonden’.
                  Daar Bolivia in 2009 deze status had en volgens het overzicht van de OESO nog steeds een HIPC land is, blijft de ontbonden
                  status gelden.
               </text:p>
          <text:section text:name="ondertekening.d9813e278" text:style-name="ondertekening">
            <text:p text:style-name="ondertekening">De 
                     Minister voor Ontwikkelingssamenwerking,
                  </text:p>
            <text:p text:style-name="ondertekening">namens deze:</text:p>
            <text:p text:style-name="ondertekening">
                     de plv. Directeur-Generaal Internationale Samenwerking,
                  </text:p>
            <text:p text:style-name="ondertekening.end">A. Haspel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