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47</text:p>
      <text:p text:style-name="publicatie-titel.end">27 januari 2010</text:p>
      <text:h text:outline-level="1" text:style-name="staatscourant_kop">Rectificatie Besluit van de Minister voor Ontwikkelingssamenwerking van 6 januari 2010, nr. DDE-02/010, tot wijziging van
            het Besluit van de Minister van Ontwikkelingssamenwerking van 23 november 2009, nr. DDE-710/09, tot vaststelling van de beleidsregels
            en een subsidieplafond voor het Private Sector Investeringsprogramma
         </text:h>
      <text:section text:name="algemeen.d15573e106" text:style-name="algemeen">
        <text:section text:name="vrije-tekst.d15573e108" text:style-name="vrije-tekst">
          <text:p text:style-name="vrije-tekst">In het besluit van de minister voor Ontwikkelingssamenwerking van 6 januari 2010, nr. DDE-02/010, tot wijziging van de beleidsregels
                  voor het Private Sector Investeringsprogramma (Stcrt 2010, 647) is in de gewijzigde Bijlage 1, paragraaf 5, onderdeel 1, ten onrechte geen melding gemaakt van Bolivia. Aan de opsomming
                  van landen moet na Benin ‘Bolivia’ worden ingevoegd. In verband hiermee moet in dit onderdeel het getal 42 vervangen worden
                  door: 43.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