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468</text:p>
      <text:p text:style-name="publicatie-titel.end">28 april 2010</text:p>
      <text:h text:outline-level="1" text:style-name="staatscourant_kop">Beschikking van de Minister van Verkeer en Waterstaat, houdende ontheffing van het verbod VFR-vluchten uit te voeren in luchtverkeersdienstverleningsgebieden
            met klasse A
         </text:h>
      <text:p text:style-name="context_al">21 april 2010</text:p>
      <text:p text:style-name="context_al.end">Nr. Artikel 44.1.b – 2010 – 024 – Parachutisten Centrum Midden Nederland</text:p>
      <text:p text:style-name="wie">De Minister van Verkeer en Waterstaat,</text:p>
      <text:p text:style-name="considerans.al">Handelende in overeenstemming met de Staatssecretaris van Defensie;</text:p>
      <text:p text:style-name="considerans.al">Gezien het verzoek om ontheffing d.d. 14 maart 2010, ontvangen op 24 maart 2010 van Parachutisten Centrum Midden Nederland.
                  Contactpersoon: de heer G.H.H. Hol. Adres: Thorbeckestraat 3, 4191 HH Geldermalsen. Telefoonnummer: 06-20 25 03 22; e-mail:
                  demonstratie@pcmn.nl;
               </text:p>
      <text:p text:style-name="considerans.al">Overwegende dat het doel van de vlucht is het uitvoeren van een dropping van parachutisten voor een sponsoractie voor Laknadon
                  tijdens de tiende DVN-dag in Spakenburg;
               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Cessna 182, met registratie PH-TGC, in gebruik bij Parachutisten Centrum Midden Nederland
                     waarmee de VFR-vlucht wordt uitgevoerd, te Spakenburg 52°15’28.81” NB – 05°22’38.18” OL, op een hoogte van maximaal 3000 ft
                     AGL ten behoeve van een dropping van parachutisten.
                  </text:p>
      <text:h text:outline-level="3" text:style-name="artikel_kop">Artikel 2
                  </text:h>
      <text:p text:style-name="artikel">Aan de gezagvoerder van het in artikel 1 genoemde vliegtuig wordt op 24 mei 2010 tussen 12.15 uur en 14.15 uur lokale tijd
                     ontheffing verleend van het verbod tot het uitvoeren van een VFR-vlucht in luchtverkeersdienstverleningsgebieden met klasse A,
                     genoemd in artikel 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, indien het vliegzicht minimaal 8 km bedraagt en de afstand tot de wolken horizontaal 1500 m
                           en verticaal 300 m bedraagt;
                        </text:p>
        </text:list-item>
        <text:list-item text:start-value="3">
          <text:p text:style-name="list.cont">voorafgaand aan de vlucht is er op initiatief van de aanvrager/opdrachtgever in de plaatselijke media aandacht besteed aan
                           de uit te voeren vlucht;
                        </text:p>
        </text:list-item>
        <text:list-item text:start-value="4">
          <text:p text:style-name="list.cont">ten minste 5 werkdagen van tevoren worden vluchtgegevens, de te vliegen route en andere relevante informatie aangeleverd bij
                           de Operationele Helpdesk LVNL, tel.: 020-406 22 01 (0700–1700 LT); fax: 020-406 36 72; e-mail: ops_helpdesk@lvnl.nl;
                        </text:p>
        </text:list-item>
        <text:list-item text:start-value="5">
          <text:p text:style-name="list.end">vóór aanvang van de vlucht wordt gecoördineerd met de Operationele Helpdesk LVNL, tel.: 020-406 22 01 (0700–1700 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p text:style-name="artikel">De aanvrager draagt er zorg voor dat de gezagvoerder bekend is met de inhoud van deze beschikking.</text:p>
      <text:h text:outline-level="3" text:style-name="artikel_kop">Artikel 4
                  </text:h>
      <text:p text:style-name="artikel">Deze beschikking treedt in werking met ingang van 24 mei 2010 en vervalt met ingang van 25 mei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
            <text:span text:style-name="tussenkop_vet">Bezwaarmogelijkheid</text:span>
         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2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