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61</text:p>
      <text:p text:style-name="publicatie-titel.end">28 april 2010</text:p>
      <text:h text:outline-level="1" text:style-name="staatscourant_kop">Besluit van de Minister van Justitie van 20 april 2010, kenmerk 5650915/10, houdende aanwijzing van het Nederlands Forensisch
            Instituut als hulpverleningsdienst van het Ministerie van Justitie
         </text:h>
      <text:p text:style-name="wie">De Minister van Justitie,</text:p>
      <text:p text:style-name="considerans.al">Gelet op artikel 1, tweede lid, onder d, van de Regeling optische en geluidssignalen 2009;</text:p>
      <text:p text:style-name="afkondiging">Besluit:</text:p>
      <text:h text:outline-level="3" text:style-name="artikel_kop">Artikel 1
                  </text:h>
      <text:p text:style-name="artikel">Als hulpverleningsdienst als bedoeld in artikel 29, eerste lid van het Reglement verkeersregels en verkeerstekens 1990 wordt
                     aangewezen: het Nederlands Forensisch Instituut.
                  </text:p>
      <text:h text:outline-level="3" text:style-name="artikel_kop">Artikel 2
                  </text:h>
      <text:p text:style-name="artikel">Dit besluit treedt in werking met ingang van de dag na de dagtekening van de Staatscourant waarin het wordt geplaatst en werkt
                     terug tot 1 maart 2009.
                  </text:p>
      <text:h text:outline-level="3" text:style-name="artikel_kop">Artikel 3
                  </text:h>
      <text:p text:style-name="artikel">Dit besluit wordt aangehaald als: Aanwijzingsbesluit NFI als hulpverleningsdienst Ministerie van Justitie.</text:p>
      <text:p text:style-name="slotformulering">Dit besluit zal met de toelichting in de Staatscourant worden geplaatst.</text:p>
      <text:p text:style-name="dagtekening">Den Haag, 20 april 2010</text:p>
      <text:p text:style-name="ondertekening">De Minister van Justitie,</text:p>
      <text:p text:style-name="ondertekening.end">E.M.H. Hirsch Ballin. </text:p>
      <text:h text:outline-level="2" text:style-name="nota-toelichting_kop">TOELICHTING
               </text:h>
      <text:p text:style-name="nota-toelichting">In artikel 29, eerste lid van het Reglement verkeersregels en verkeerstekens 1990 wordt het voeren van optische en geluidssignalen
                  toegestaan aan politie, brandweer, diensten voor spoedeisende medische hulpverlening en andere door de minister van Verkeer
                  en Waterstaat aangewezen hulpverleningsdiensten. Een nadere regeling hieromtrent is te vinden in de Regeling optische en geluidssignalen
                  2009.
               </text:p>
      <text:p text:style-name="nota-toelichting">De Regeling optische en geluidssignalen 2009 bevat regels ten aanzien van het gebruik van optische en geluidssignalen (voorrangssignalen)
                  en retroreflecterende voorzieningen op het niveau van de ministeriële regeling. Bij het opstellen van de regeling is ervoor
                  gekozen om de lijst van hulpdiensten op te schonen. Als direct gevolg hiervan is het sinds de inwerkingtreding van deze Regeling
                  voor het Nederlands Forensisch Instituut niet meer mogelijk om bij inzet voor een dringende taak gebruik te maken van optische
                  en geluidssignalen.
               </text:p>
      <text:p text:style-name="nota-toelichting">In de Regeling optische en geluidssignalen 2009 is evenwel gekozen voor de constructie dat de betrokken minister zelf de onder
                  zijn verantwoordelijkheid vallende dienst ten behoeve van crisisbeheersing en rampenbestrijding aanwijst. Artikel 1, tweede
                  lid onderdeel d biedt hiertoe de mogelijkheid. Uiteraard is het wel de bedoeling dat het Nederlands Forensisch Instituut de
                  bevoegdheid behoudt om zonodig optische en geluidssignalen te voeren om kenbaar te maken dat het een dringende taak vervult.
                  Het onderhavige aanwijzingsbesluit strekt hiertoe.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Justitie van 20 april 2010, kenmerk 5650915/10, houdende aanwijzing van het Nederlands Forensisch
         Instituut als hulpverleningsdienst van het Ministerie van Justitie
      </dc:title>
  </office:meta>
</office:document-meta>
</file>