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59</text:p>
      <text:p text:style-name="publicatie-titel.end">28 april 2010</text:p>
      <text:h text:outline-level="1" text:style-name="staatscourant_kop">Regeling van de Minister van Onderwijs, Cultuur en Wetenschap van 31 maart 2010, nr. CO/JZ/181716, houdende vaststelling van
            regels en toelagen voor bedrijfshulpverleners van het Ministerie van Onderwijs, Cultuur en Wetenschap (Regeling bedrijfshulpverlening
            OCW 2010)
         </text:h>
      <text:p text:style-name="wie">De Minister van Onderwijs, Cultuur en Wetenschap,</text:p>
      <text:p text:style-name="considerans.al">Gelet op artikel 58a, tweede en derde lid, van het Algemeen Rijksambtenarenreglement;</text:p>
      <text:p text:style-name="afkondiging">Besluit:</text:p>
      <text:h text:outline-level="3" text:style-name="artikel_kop">Artikel 1. Begripsbepaling
                  </text:h>
      <text:p text:style-name="artikel">In deze regeling wordt verstaan onder:</text:p>
      <text:p text:style-name="definition.term">a. het ministerie:
                     </text:p>
      <text:p text:style-name="definition.description">het Ministerie van Onderwijs, Cultuur en Wetenschap;</text:p>
      <text:p text:style-name="definition.term">b. het bevoegd gezag:
                     </text:p>
      <text:p text:style-name="definition.description">de secretaris-generaal van het ministerie;</text:p>
      <text:p text:style-name="definition.term">c. ambtenaar:
                     </text:p>
      <text:p text:style-name="definition.description">degene die in vaste dienst of in tijdelijke dienst met uitzicht op vaste dienst is aangesteld bij het ministerie;</text:p>
      <text:p text:style-name="definition.term">d. BHV:
                     </text:p>
      <text:p text:style-name="definition.description">de bedrijfshulpverleningsorganisatie;</text:p>
      <text:p text:style-name="definition.term">e. bedrijfshulpverlener:
                     </text:p>
      <text:p text:style-name="definition.description">de ambtenaar die door het bevoegd gezag is aangewezen als bedrijfshulpverlener als bedoeld in artikel 15 van de Arbeidsomstandighedenwet
                           en die is belast met een taak, bedoeld in artikel 3, tweede lid, onder a, b, en c;
                        </text:p>
      <text:p text:style-name="definition.term">f. ontruimingsmedewerker:
                     </text:p>
      <text:p text:style-name="definition.description">de ambtenaar die door het bevoegd gezag is aangewezen als bedrijfshulpverlener als bedoeld in artikel 15 van de Arbeidsomstandighedenwet
                           en is belast met de taak als bedoeld in artikel 3, tweede lid, onder e;
                        </text:p>
      <text:p text:style-name="definition.term">g. ploegleider:
                     </text:p>
      <text:p text:style-name="definition.description">de ambtenaar die door het bevoegd gezag is aangewezen als bedrijfshulpverlener als bedoeld in artikel 15 van de Arbeidsomstandighedenwet
                           en die is belast met taken om in ploegverband leiding te geven aan andere bedrijfshulpverleners.
                        </text:p>
      <text:h text:outline-level="3" text:style-name="artikel_kop">Artikel 2. Aanwijzing als bedrijfshulpverlener of ontruimingsmedewerker
                  </text:h>
      <text:list text:style-name="list-style-1">
        <text:list-item text:start-value="1">
          <text:p text:style-name="list.start"> De aanwijzing als bedrijfshulpverlener, ontruimingsmedewerker of ploegleider geschiedt schriftelijk door het bevoegd gezag.
                        </text:p>
        </text:list-item>
        <text:list-item text:start-value="2">
          <text:p text:style-name="list.cont"> In de aanwijzing wordt in ieder geval opgenomen:
                        </text:p>
          <text:list>
            <text:list-item text:start-value="1">
              <text:p text:style-name="list.cont">de naam, voornaam en geboortedatum van betrokkene;
                              </text:p>
            </text:list-item>
            <text:list-item text:start-value="2">
              <text:p text:style-name="list.cont">de directie of een ander onderdeel van het ministerie waar betrokkene werkzaam is;
                              </text:p>
            </text:list-item>
            <text:list-item text:start-value="3">
              <text:p text:style-name="list.cont">de BHV-lokatie waar betrokkene wordt ingezet;
                              </text:p>
            </text:list-item>
            <text:list-item text:start-value="4">
              <text:p text:style-name="list.cont">de datum van ingang van de aanwijzing;
                              </text:p>
            </text:list-item>
            <text:list-item text:start-value="5">
              <text:p text:style-name="list.cont">de taak van betrokkene in het kader van zijn aanwijzing.
                              </text:p>
            </text:list-item>
          </text:list>
        </text:list-item>
        <text:list-item text:start-value="3">
          <text:p text:style-name="list.cont"> De aanwijzing als bedrijfshulpverlener of ploegleider wordt door het bevoegd gezag ingetrokken:
                        </text:p>
          <text:list>
            <text:list-item text:start-value="1">
              <text:p text:style-name="list.cont">indien de bedrijfshulpverlener of ploegleider daarom schriftelijk verzoekt;
                              </text:p>
            </text:list-item>
            <text:list-item text:start-value="2">
              <text:p text:style-name="list.cont">indien de bedrijfshulpverlener of ploegleider niet de vereiste opleiding, (herhalings)lessen en oefeningen volgt;
                              </text:p>
            </text:list-item>
            <text:list-item text:start-value="3">
              <text:p text:style-name="list.cont">indien het bevoegd gezag de bedrijfshulpverlener of ploegleider niet meer in staat acht naar behoren zijn taak uit te voeren;
                              </text:p>
            </text:list-item>
            <text:list-item text:start-value="4">
              <text:p text:style-name="list.cont">bij vertrek bij het ministerie.
                              </text:p>
            </text:list-item>
          </text:list>
        </text:list-item>
        <text:list-item text:start-value="4">
          <text:p text:style-name="list.end"> De aanwijzing als ontruimingsmedewerker wordt door het bevoegd gezag ingetrokken indien sprake is van een omstandigheid als
                           bedoeld in het derde lid, onder a, c of d.
                        </text:p>
        </text:list-item>
      </text:list>
      <text:h text:outline-level="3" text:style-name="artikel_kop">Artikel 3. Criteria voor BHV-werkzaamheden
                  </text:h>
      <text:list text:style-name="list-style-2">
        <text:list-item text:start-value="1">
          <text:p text:style-name="list.start"> De bedrijfshulpverlener, ontruimingsmedewerker of ploegleider voert naast zijn normale werkzaamheden de bedrijfshulpverleningstaken
                           naar behoren uit.
                        </text:p>
        </text:list-item>
        <text:list-item text:start-value="2">
          <text:p text:style-name="list.cont"> Als taken voor de bedrijfshulpverlener kunnen worden onderscheiden:
                        </text:p>
          <text:list>
            <text:list-item text:start-value="1">
              <text:p text:style-name="list.cont">het verlenen van levensreddende handelingen, het beperken en bestrijden van brand met het ter beschikking staande brandbestrijdingsmateriaal
                                 en het evacueren van personeel en het afvoeren van gewonden (basis bedrijfshulpverlener);
                              </text:p>
            </text:list-item>
            <text:list-item text:start-value="2">
              <text:p text:style-name="list.cont">de onder a genoemde taken en het verlenen van eerste hulp bij ongevallen (basis bedrijfshulpverlener plus eenheidsdiploma
                                 EHBO);
                              </text:p>
            </text:list-item>
            <text:list-item text:start-value="3">
              <text:p text:style-name="list.cont">de onder a genoemde taken het ondersteunen en begeleiden van de gemeentelijke of regionale brandweer (basis bedrijfshulpverlener
                                 plus adembescherming);
                              </text:p>
            </text:list-item>
            <text:list-item text:start-value="4">
              <text:p text:style-name="list.cont">de onder a genoemde taken en het optreden als ploegleider;
                              </text:p>
            </text:list-item>
            <text:list-item text:start-value="5">
              <text:p text:style-name="list.cont">het ondersteunen bij het ontruimen van het gebouw en het controleren van het gebouw op achtergebleven personen.
                              </text:p>
            </text:list-item>
          </text:list>
        </text:list-item>
        <text:list-item text:start-value="3">
          <text:p text:style-name="list.cont"> Er is sprake van naar behoren uitvoeren van de bedrijfshulpverleningstaken indien de bedrijfshulpverlener of ploegleider
                           voldoende inzetbaar is geweest voor de uitoefening van de in het tweede lid genoemde taken die aan hem zijn opgedragen. Daarnaast
                           neemt betrokkene jaarlijks deel aan ten minste 80% van de (herhalings)lessen en oefeningen.
                        </text:p>
        </text:list-item>
        <text:list-item text:start-value="4">
          <text:p text:style-name="list.cont"> De bedrijfshulpverlener aan wie de in het tweede lid, onder a, genoemde taken zijn opgedragen is in het bezit van het certificaat
                           basisopleiding bedrijfshulpverlener.
                        </text:p>
        </text:list-item>
        <text:list-item text:start-value="5">
          <text:p text:style-name="list.cont">  De bedrijfshulpverlener aan wie de in het tweede lid, onder b, genoemde taken zijn opgedragen is in het bezit van het certificaat
                           basisopleiding bedrijfshulpverlener en het éénheidsdiploma EHBO.
                        </text:p>
        </text:list-item>
        <text:list-item text:start-value="6">
          <text:p text:style-name="list.cont"> De bedrijfshulpverlener aan wie de in het tweede lid, onder c, genoemde taken zijn opgedragen is in het bezit van het certificaat
                           basisopleiding bedrijfshulpverlener en het certificaat adembescherming.
                        </text:p>
        </text:list-item>
        <text:list-item text:start-value="7">
          <text:p text:style-name="list.cont"> De ploegleider is in het bezit van het certificaat basisopleiding bedrijfshulpverlener en het certificaat ploegleider.
                        </text:p>
        </text:list-item>
        <text:list-item text:start-value="8">
          <text:p text:style-name="list.cont"> De ontruimingsmedewerker neemt minimaal eenmaal per jaar deel aan een oefening met betrekking tot het ontruimen van het gebouw
                           van het ministerie.
                        </text:p>
        </text:list-item>
        <text:list-item text:start-value="9">
          <text:p text:style-name="list.end"> BHV-cursussen, -herhalingslessen, -oefeningen en wedstrijden worden zo veel mogelijk tijdens de bedrijfstijd gehouden.
                        </text:p>
        </text:list-item>
      </text:list>
      <text:h text:outline-level="3" text:style-name="artikel_kop">Artikel 4. Vergoedingen
                  </text:h>
      <text:list text:style-name="list-style-3">
        <text:list-item text:start-value="1">
          <text:p text:style-name="list.start"> Aan een bedrijfshulpverlener als bedoeld in artikel 3, tweede lid, onder a, die voldoet aan het bepaalde in artikel 3, derde
                           lid, en overigens in het bezit is van het voor de uitoefening van zijn taak vereiste diploma’s, wordt jaarlijks een toelage
                           toegekend van bruto € 250,–.
                        </text:p>
        </text:list-item>
        <text:list-item text:start-value="2">
          <text:p text:style-name="list.cont"> Aan een bedrijfshulpverlener als bedoeld in artikel 3, tweede lid, onder b, die voldoet aan het bepaalde in artikel 3, derde
                           lid, en overigens in het bezit is van de voor de uitoefening van zijn taak vereiste diploma’s, wordt jaarlijks een toelage
                           toegekend van bruto € 295,–.
                        </text:p>
        </text:list-item>
        <text:list-item text:start-value="3">
          <text:p text:style-name="list.cont"> Aan een bedrijfshulpverlener als bedoeld in artikel 3, tweede lid, onder c, die voldoet aan het bepaalde in artikel 3, derde
                           lid, en overigens in het bezit is van de voor de uitoefening van zijn taak vereiste diploma’s, wordt jaarlijks toelage van
                           bruto € 341,– toegekend.
                        </text:p>
        </text:list-item>
        <text:list-item text:start-value="4">
          <text:p text:style-name="list.cont"> Aan een ploegleider die voldoet aan het bepaalde in artikel 3, derde lid, wordt jaarlijks een toelage van bruto € 454,– toegekend.
                        </text:p>
        </text:list-item>
        <text:list-item text:start-value="5">
          <text:p text:style-name="list.cont"> Aan de ontruimingsmedewerker wordt jaarlijks een toelage van bruto € 114,– toegekend.
                        </text:p>
        </text:list-item>
        <text:list-item text:start-value="6">
          <text:p text:style-name="list.cont"> Een toelage wordt per jaar of indien de aanwijzing betrekking heeft op een deel van het jaar, naar rato van het aantal maanden
                           vastgesteld.
                        </text:p>
        </text:list-item>
        <text:list-item text:start-value="7">
          <text:p text:style-name="list.cont"> De bedrijfshulpverlener, de ontruimingsmedewerker of ploegleider die in opdracht van het bevoegd gezag buiten de voor hem
                           vastgestelde werktijd BHV-activiteiten verricht, ontvangt een vergoeding die wordt berekend op basis van het salaris per uur
                           behorende bij het maximum van salarisschaal 7 als bedoeld in bijlage B van het Bezoldigingsbesluit Burgerlijke Rijksambtenaren
                           1984.
                        </text:p>
        </text:list-item>
        <text:list-item text:start-value="8">
          <text:p text:style-name="list.cont"> Een bedrijfshulpverlener, een ontruimingsmedewerker en een ploegleider ontvangen vijf jaar na aanwijzing een jubileumtoelage
                           en vervolgens elke vijf jaar daarna zolang de aanwijzing duurt. De jubileumtoelage bedraagt:
                        </text:p>
          <text:p text:style-name="list.cont">na vijf jaar € 250,– (bruto);</text:p>
          <text:p text:style-name="list.cont">na 10 jaar € 300,– (bruto);</text:p>
          <text:p text:style-name="list.cont">na 15 jaar € 350,– (bruto);</text:p>
          <text:p text:style-name="list.end">na twintig jaar en iedere vijf jaar daarna € 400,– (bruto).</text:p>
        </text:list-item>
      </text:list>
      <text:h text:outline-level="3" text:style-name="artikel_kop">Artikel 5. Aansprakelijkheid
                  </text:h>
      <text:list text:style-name="list-style-4">
        <text:list-item text:start-value="1">
          <text:p text:style-name="list.start"> Indien de bedrijfshulpverlener, de ontruimingsmedewerker of de ploegleider bij BHV-activiteiten schade ondervindt als gevolg
                           van een dienstongeval dan komen de kosten daarvan voor rekening van het ministerie.
                        </text:p>
          <text:p text:style-name="list.cont">Het vorenstaande geldt voor zover de bedrijfshulpverlener, de ontruimingsmedewerker of de ploegleider zich aan de voorgeschreven
                           veiligheidsvoorschriften heeft gehouden en de schade niet is te wijten aan zijn grove schuld of onvoorzichtigheid.
                        </text:p>
        </text:list-item>
        <text:list-item text:start-value="2">
          <text:p text:style-name="list.end"> Indien de bedrijfshulpverlener, de ontruimingsmedewerker of de ploegleider in het kader van BHV-activiteiten ondeskundig
                           of onrechtmatig handelt, is de daardoor ontstane schade jegens derden of schade aan het ministerie voor rekening van het ministerie
                           conform de algemene regels omtrent aansprakelijkheid.
                        </text:p>
        </text:list-item>
      </text:list>
      <text:h text:outline-level="3" text:style-name="wijzig-artikel_kop">Artikel 6. Intrekking
               </text:h>
      <text:p text:style-name="wat">Het Besluit Bedrijfshulpverlening OCenW 2002 wordt ingetrokken.</text:p>
      <text:h text:outline-level="3" text:style-name="artikel_kop">Artikel 7. Inwerkingtreding
                  </text:h>
      <text:p text:style-name="artikel">Deze regeling treedt met uitzondering van artikel 4, achtste lid, in werking met ingang van de dag na de dagtekening van de
                     Staatscourant waarin zij wordt geplaatst, en werkt terug tot en met 1 januari 2010. Artikel 4, achtste lid, treedt in werking
                     met ingang van de dag na de dagtekening van de Staatscourant waarin deze regeling wordt geplaatst, en werkt terug tot en met
                     1 januari 2002.
                  </text:p>
      <text:h text:outline-level="3" text:style-name="artikel_kop">Artikel 8. Citeertitel
                  </text:h>
      <text:p text:style-name="artikel">Deze regeling wordt aangehaald als: Regeling bedrijfshulpverlening OCW 2010.</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p text:style-name="nota-toelichting">Van de ambtenaar die is aangewezen als bedrijfshulpverlener, ontruimer of ploegleider, wordt een extra inspanning verwacht.
                  Tijdens de uitvoering van zijn reguliere ambtelijke werkzaamheden is hij oproepbaar om bedrijfshulpverleningstaken onmiddellijk
                  uit te voeren. Het wordt billijk geacht deze extra inzet te waarderen door het toekennen van een toelage.
               </text:p>
      <text:p text:style-name="nota-toelichting">Op grond van artikel 58a van het Algemeen Rijksambtenarenreglement kan de minister een regeling treffen voor de toelage voor
                  medewerkers die zich inzetten voor bedrijfshulpverlening. Deze regeling geeft invulling aan die bevoegdheid. De regeling heeft
                  de instemming van het Departementaal Georganiseerd Overleg van het Ministerie van Onderwijs, Cultuur en Wetenschap;
               </text:p>
      <text:p text:style-name="nota-toelichting">De onderhavige regeling vervangt het verouderde Besluit Bedrijfshulpverlening OCenW 2002. Naast enkele technische wijzigingen
                  ten opzichte van dat verouderde besluit, is in deze regeling een nieuwe bepaling over de jubileumtoelage opgenomen. Het betreft
                  artikel 4, negende lid. Voor iedere vijf jaar dat een ambtenaar bedrijfshulpverlener is, heeft hij recht op een jubileumtoelage.
                  De toelage werd tot 1 januari 2002 iedere vijf jaar toegekend aan de ambtenaar. In het besluit van 2002 was de toelage niet
                  opgenomen. In deze regeling wordt dat hersteld. De bepaling treedt in werking met terugwerkende kracht tot en met   januari
                  2002. De ambtenaren die in de periode van 2002 tot 2010 al vijf jaar (of meer) waren aangewezen, ontvangen alsnog de desbetreffende
                  jubileumtoelage.
               </text:p>
      <text:p text:style-name="alineagroep">In artikel 5, eerste lid, wordt gesproken over de aansprakelijkheid bij een dienstongeval en het vergoeden van de schade.
                     Dit artikel is gelijkluidend aan het artikel uit het ingetrokken besluit. Van een dienstongeval is sprake indien het ongeval
                     tijdens het verrichten van dienst is ontstaan en er een causaal verband is tussen het ongeval en het verrichten van de dienst.
                     Daarbij dient een onderscheid te worden gemaakt tussen schade die wordt geleden doordat de ambtenaar iets overkomt hetgeen
                     hem ook in het maatschappelijk leven zou kunnen overkomen en de schade die wordt geleden doordat de ambtenaar iets overkomt
                     dat te wijten is aan de schuld van het ministerie.
                  </text:p>
      <text:p text:style-name="alineagroep.end">Bij de bedrijfshulpverlener, ontruimingsmedewerker of ploegleider ligt dat anders. Zij lopen door de wijze waarop zij worden
                     ingezet een grotere kans op een ongeval dan de overige ambtenaren. Wanneer deze medewerkers zich aan de voorgeschreven veiligheidsvoorschriften
                     houden en de schade niet is te wijten aan grove schuld of onvoorzichtigheid dan komt de schade voor rekening van het ministerie.
                  </text:p>
      <text:p text:style-name="alineagroep">In het eveneens gelijkluidende artikel 5, tweede lid, zijn enige bepalingen opgenomen met betrekking tot de aansprakelijkheid
                     jegens derden. Het is daarbij de bedoeling dat de bedrijfshulpverlener, de ontruimingsmedewerker en de ploegleider in het
                     algemeen niet aansprakelijk kunnen worden gesteld voor de tijdens de door hen verrichte BHV-activiteiten ontstane schade.
                     Dit betreft zowel de schade jegens derden als de schade aan het ministerie. Dit geldt ook wanneer de ambtenaar bijvoorbeeld
                     ondeskundig handelt. Het ministerie dient als werkgever nu éénmaal toe te zien op de deskundigheid van de bedrijfshulpverlener,
                     de ontruimingsmedewerker en de ploegleider en daarmee ook op het deskundig handelen door hen indien zich een calamiteit voordoet.
                  </text:p>
      <text:p text:style-name="alineagroep.end">Slechts indien er tijdens de dienstuitoefening sprake is van het overtreden van enig voorschrift of het nalaten van handelen
                     kan er eventueel sprake zijn van plichtsverzuim en schadeplichtigheid.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Onderwijs, Cultuur en Wetenschap van 31 maart 2010, nr. CO/JZ/181716, houdende vaststelling van
         regels en toelagen voor bedrijfshulpverleners van het Ministerie van Onderwijs, Cultuur en Wetenschap (Regeling bedrijfshulpverlening
         OCW 2010)
      </dc:title>
  </office:meta>
</office:document-meta>
</file>