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645</text:p>
      <text:p text:style-name="publicatie-titel.end">18 januari 2010</text:p>
      <text:h text:outline-level="1" text:style-name="staatscourant_kop">Besluit van de minister voor Ontwikkelingssamenwerking van 6 januari 2010, nr. DDE-05/2010, houdende vaststelling van een
            vergoeding voor de voorzitter en leden van de Adviescommissie OntwikkelingsRelevante Infrastructuur Ontwikkeling
         </text:h>
      <text:section text:name="regeling.d2262e117" text:style-name="regeling">
        <text:section text:name="aanhef.d2262e119" text:style-name="aanhef">
          <text:p text:style-name="wie">De minister voor Ontwikkelingssamenwerking,</text:p>
          <text:p text:style-name="considerans.al">Gelet op artikel 2 van de Wet vergoedingen adviescolleges en commissies;</text:p>
          <text:p text:style-name="afkondiging">Besluit:</text:p>
        </text:section>
        <text:section text:name="regeling-tekst.d2262e131" text:style-name="regeling-tekst">
          <text:section text:name="artikel.d2262e133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De voorzitter van de Adviescommissie ORIO ontvangt voor het verrichten van zijn werkzaamheden een maandvergoeding van € 1.453
                           zijnde 19,9% van het maandsalaris volgens de bezoldiging van burgerlijke rijksambtenaren schaal 16.
                        </text:p>
              </text:list-item>
              <text:list-item text:start-value="2">
                <text:p text:style-name="list.end"> De andere leden van de Adviescommissie ORIO ontvangen een maandvergoeding van € 1.090 zijnde 14,9% van het maandsalaris volgens
                           de bezoldiging van burgerlijke rijksambtenaren schaal 16.
                        </text:p>
              </text:list-item>
            </text:list>
          </text:section>
          <text:section text:name="artikel.d2262e159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it besluit treedt in werking met ingang van de dag na de dagtekening van de Staatscourant waarin het wordt geplaatst en
                           werkt terug tot en met 1 januari 2010.
                        </text:p>
              </text:list-item>
              <text:list-item text:start-value="2">
                <text:p text:style-name="list.end"> Dit besluit vervalt met ingang van 1 januari 2011.
                        </text:p>
              </text:list-item>
            </text:list>
          </text:section>
        </text:section>
        <text:section text:name="regeling-sluiting.d2262e186" text:style-name="regeling-sluiting">
          <text:section text:name="slotformulering.d2262e188" text:style-name="slotformulering">
            <text:p text:style-name="slotformulering">Dit besluit zal in de Staatscourant worden geplaatst.</text:p>
          </text:section>
          <text:section text:name="ondertekening.d2262e194" text:style-name="ondertekening">
            <text:p text:style-name="ondertekening">De 
                     Minister voor Ontwikkelingssamenwerking,
                  </text:p>
            <text:p text:style-name="ondertekening">namens deze:</text:p>
            <text:p text:style-name="ondertekening">
                     de plv. Directeur Generaal Internationale Samenwerking,
                  </text:p>
            <text:p text:style-name="ondertekening.end">A. Haspel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oor Ontwikkelingssamenwerking van 6 januari 2010, nr. DDE-05/2010, houdende vaststelling van een
         vergoeding voor de voorzitter en leden van de Adviescommissie OntwikkelingsRelevante Infrastructuur Ontwikkeling
      </dc:title>
  </office:meta>
</office:document-meta>
</file>