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9</text:p>
      <text:p text:style-name="publicatie-titel.end">28 april 2010</text:p>
      <text:h text:outline-level="1" text:style-name="staatscourant_kop">Ontwerpbesluit aanvraag Cetem containers B.V. brengen van stoffen in een oppervlaktewaterlichaam
         </text:h>
      <text:h text:outline-level="3" text:style-name="divisiekop1">Waterwet
               </text:h>
      <text:p text:style-name="vrije-tekst">De Minister van Verkeer en Waterstaat heeft het voornemen een besluit te nemen op de aanvraag van Cetem containers B.V. te
                  Rotterdam.
               </text:p>
      <text:p text:style-name="alineagroep">Rijkswaterstaat Zuid-Holland heeft op 1 februari 2010 een aanvraag tot wijziging ontvangen van Cetem containers B.V. op grond
                     van de Waterwet voor het brengen van stoffen in een oppervlaktewaterlichaam.
                  </text:p>
      <text:p text:style-name="alineagroep.end">De wijziging betreft een uitbreiding van de bestaande vergunning met een nieuwe afvalwaterstroom afkomstig van het uitwendig
                     reinigen van tankcontainers.
                  </text:p>
      <text:h text:outline-level="4" text:style-name="divisiekop2">Terinzagelegging
               </text:h>
      <text:p text:style-name="vrije-tekst">Het ontwerpbesluit met bijbehorende stukken ligt vanaf 29 april 2010 tot en met 9 juni 2010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 402 61 74 of 010-402 61 05, fax 010-402 70 81).
                     </text:p>
        </text:list-item>
      </text:list>
      <text:h text:outline-level="4" text:style-name="divisiekop2">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mevrouw A.C.F. Fullinck.
                  Voor mondelinge zienswijzen kan contact opgenomen worden met de hierboven vermelde personen van Rijkswaterstaat Zuid-Holland,
                  telefonisch bereikbaar onder nummer 010-402 61 74 of 010-402 61 05.
               </text:p>
      <text:h text:outline-level="4" text:style-name="divisiekop2">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aanvraag Cetem containers B.V. brengen van stoffen in een oppervlaktewaterlichaam</dc:title>
  </office:meta>
</office:document-meta>
</file>