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48</text:p>
      <text:p text:style-name="publicatie-titel.end">28 april 2010</text:p>
      <text:h text:outline-level="1" text:style-name="staatscourant_kop">Besluit aanvraag Spaansen Transportbedrijf B.V. lozen verontreinigd water op het IJsselmeer
         </text:h>
      <text:p text:style-name="vrije-tekst">De Minister van Verkeer en Waterstaat heeft een besluit genomen op de aanvraag van Spaansen Transportbedrijf B.V.</text:p>
      <text:h text:outline-level="3" text:style-name="divisiekop1">Inhoud besluit
               </text:h>
      <text:p text:style-name="vrije-tekst">De Minister van Verkeer en Waterstaat heeft op 17 december 2009 een aanvraag ontvangen van Spaansen Transportbedrijf B.V.
                  voor een vergunning als bedoeld in artikel 1, derde lid van de Wet verontreiniging oppervlaktewateren (Wvo).
               </text:p>
      <text:p text:style-name="vrije-tekst">De aanvraag betreft het lozen van met chloride verontreinigd water, op het IJsselmeer, anders dan via een werk, afkomstig
                  van schepen van Spaansen Transportbedrijf B.V.
               </text:p>
      <text:p text:style-name="vrije-tekst">De aanvraag is geregistreerd onder nummer 5285.</text:p>
      <text:h text:outline-level="3" text:style-name="divisiekop1">Terinzagelegging
               </text:h>
      <text:p text:style-name="vrije-tekst">Het besluit met bijbehorende stukken ligt vanaf 29 april 2010, voor een periode van zes weken, op werkdagen van 9.00 uur tot
                  17.00 uur ter inzage ten kantore van:
               </text:p>
      <text:list text:style-name="list-style-1">
        <text:list-item>
          <text:p text:style-name="list.start">Rijkswaterstaat IJsselmeergebied, (Smedinghuis), Zuiderwagenplein 2, Lelystad;
                     </text:p>
        </text:list-item>
        <text:list-item>
          <text:p text:style-name="list.end">het gemeentehuis van de gemeente Niedorp, De Meet 1, 1733 AZ  Nieuwe Niedorp.
                     </text:p>
        </text:list-item>
      </text:list>
      <text:h text:outline-level="3" text:style-name="divisiekop1">Beroep
               </text:h>
      <text:p text:style-name="vrije-tekst">Tot 10 juni 2010 kan tegen betaling van de verschuldigde griffierechten schriftelijk beroep worden ingesteld bij de Afdeling
                  bestuursrechtspraak van de Raad van Stat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verzoek tot het treffen van een voorlopige
                  voorziening moet worden gericht aan de Voorzitter van voornoemde afdeling.
               </text: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p text:style-name="vrije-tekst">Indien uw bezwaar-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mevrouw S. Kleerebezem, telefonisch bereikbaar onder telefoonnummer 0320-297 587.
               </text:p>
      <text:p text:style-name="ondertekening">De Minister van Verkeer en Waterstaat,</text:p>
      <text:p text:style-name="ondertekening">namens deze:</text:p>
      <text:p text:style-name="ondertekening">
                     de directeur Water en Scheepvaart,
                  </text:p>
      <text:p text:style-name="ondertekening.end">J.A.T. Daam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aanvraag Spaansen Transportbedrijf B.V. lozen verontreinigd water op het IJsselmeer</dc:title>
  </office:meta>
</office:document-meta>
</file>