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43</text:p>
      <text:p text:style-name="publicatie-titel.end">28 april 2010</text:p>
      <text:h text:outline-level="1" text:style-name="staatscourant_kop">Besluit tekenbevoegdheid vertrouwensfuncties en veiligheidsonderzoeken AIVD 2009
         </text:h>
      <text:p text:style-name="context_al.end">29 maart 2010</text:p>
      <text:p text:style-name="wie">Het hoofd van de Algemene Inlichtingen- en Veiligheidsdienst,</text:p>
      <text:p text:style-name="considerans.al">Gelet op artikel 4, aanhef en onder 1, van het Besluit tekenbevoegdheid vertrouwensfuncties en veiligheidsonderzoeken BZK
                  2007;
               </text:p>
      <text:p text:style-name="afkondiging">Besluit:</text:p>
      <text:h text:outline-level="3" text:style-name="artikel_kop">Artikel 1
                  </text:h>
      <text:p text:style-name="artikel">In dit besluit wordt onder tekenbevoegdheid verstaan de bevoegdheid om namens het hoofd van de Algemene Inlichtingen- en Veiligheidsdienst
                     besluiten te nemen, stukken af te doen en uitgaande brieven te ondertekenen op grond van de Wet veiligheidsonderzoeken.
                  </text:p>
      <text:h text:outline-level="3" text:style-name="artikel_kop">Artikel 2
                  </text:h>
      <text:list text:style-name="list-style-1">
        <text:list-item text:start-value="1">
          <text:p text:style-name="list.start"> De directeur Binnenlandse Veiligheid bezit tekenbevoegdheid ten aanzien van de in artikel 2, eerste lid, onder a, b, c, d,
                           e en f, van het Besluit tekenbevoegdheid vertrouwensfuncties en veiligheidsonderzoeken BZK 2007 bedoelde bevoegdheid.
                        </text:p>
        </text:list-item>
        <text:list-item text:start-value="2">
          <text:p text:style-name="list.cont"> Bij de hantering van de tekenbevoegdheid luidt de ondertekening als volgt:
                        </text:p>
          <text:p text:style-name="list.cont">De Minister van Binnenlandse Zaken en Koninkrijksrelaties,</text:p>
          <text:p text:style-name="list.cont">voor deze,</text:p>
          <text:p text:style-name="list.cont">het hoofd van de Algemene Inlichtingen- en Veiligheidsdienst,</text:p>
          <text:p text:style-name="list.cont">voor deze,</text:p>
          <text:p text:style-name="list.cont">de directeur Binnenlandse Veiligheid,</text:p>
          <text:p text:style-name="list.end">(handtekening)</text:p>
        </text:list-item>
      </text:list>
      <text:h text:outline-level="3" text:style-name="artikel_kop">Artikel 3
                  </text:h>
      <text:list text:style-name="list-style-2">
        <text:list-item text:start-value="1">
          <text:p text:style-name="list.start"> Het hoofd van de Eenheid Veiligheidsonderzoeken bezit tekenbevoegdheid ten aanzien van:
                        </text:p>
          <text:list>
            <text:list-item text:start-value="1">
              <text:p text:style-name="list.start">de in artikel 2, eerste lid, onder b, van het Besluit tekenbevoegdheid vertrouwensfuncties en veiligheidsonderzoeken BZK 2007
                                 bedoelde bevoegdheid betreffende het afgeven van een verklaring van geen bezwaar;
                              </text:p>
            </text:list-item>
            <text:list-item text:start-value="2">
              <text:p text:style-name="list.cont">de in artikel 2, eerste lid, onder c, van het Besluit tekenbevoegdheid vertrouwensfuncties en veiligheidsonderzoeken BZK 2007
                                 bedoelde bevoegdheid betreffende het (voornemen tot) weigeren van een verklaring van geen bezwaar;
                              </text:p>
            </text:list-item>
            <text:list-item text:start-value="3">
              <text:p text:style-name="list.cont">de in artikel 2, eerste lid, onder f, van het Besluit tekenbevoegdheid vertrouwensfuncties en veiligheidsonderzoeken BZK 2007
                                 bedoelde bevoegdheid betreffende het doen van mededelingen aan een andere mogendheid of aan een volkenrechtelijke organisatie;
                              </text:p>
            </text:list-item>
            <text:list-item text:start-value="4">
              <text:p text:style-name="list.cont">het maken van afspraken met werkgevers ter zake van de uitvoering van het veiligheidsonderzoek, de zogenaamde Service Level
                                 Agreements.
                              </text:p>
            </text:list-item>
          </text:list>
        </text:list-item>
        <text:list-item text:start-value="2">
          <text:p text:style-name="list.cont"> In afwijking van het eerste lid, onderdeel b, is de aldaar bedoelde bevoegdheid voorbehouden aan de directeur Binnenlandse
                           Veiligheid indien het weigeren volgt op een veiligheidsonderzoek van de zwaarste categorie, het zogenaamde A+ onderzoek.
                        </text:p>
        </text:list-item>
        <text:list-item text:start-value="3">
          <text:p text:style-name="list.cont"> In afwijking van het eerste lid, onderdelen b en c, is de aldaar bedoelde bevoegdheid voorbehouden aan de directeur Binnenlandse
                           Veiligheid indien bij de uitoefening van deze bevoegdheid gebruik wordt gemaakt van gegevens bedoeld in artikel 7, tweede
                           lid, onder b en c, onderscheidenlijk artikel 13, vierde lid, onder b en c, van de Wet veiligheidsonderzoeken.
                        </text:p>
        </text:list-item>
        <text:list-item text:start-value="4">
          <text:p text:style-name="list.cont"> Bij de hantering van de tekenbevoegdheid luidt de ondertekening als volgt:
                        </text:p>
          <text:p text:style-name="list.cont">De Minister van Binnenlandse Zaken en Koninkrijksrelaties,</text:p>
          <text:p text:style-name="list.cont">voor deze,</text:p>
          <text:p text:style-name="list.cont">het hoofd van de Algemene Inlichtingen- en Veiligheidsdienst,</text:p>
          <text:p text:style-name="list.cont">voor deze,</text:p>
          <text:p text:style-name="list.cont">het hoofd van de Eenheid Veiligheidsonderzoeken,</text:p>
          <text:p text:style-name="list.cont">(handtekening).</text:p>
        </text:list-item>
        <text:list-item text:start-value="5">
          <text:p text:style-name="list.end"> Bij tijdelijke afwezigheid of verhindering van het hoofd van de Eenheid Veiligheidsonderzoeken is het plaatsvervangend hoofd
                           tekenbevoegd.
                        </text:p>
        </text:list-item>
      </text:list>
      <text:h text:outline-level="3" text:style-name="artikel_kop">Artikel 4
                  </text:h>
      <text:list text:style-name="list-style-3">
        <text:list-item text:start-value="1">
          <text:p text:style-name="list.start"> De hoofden van de teams van de Eenheid Veiligheidsonderzoeken bezitten voor hun eigen team tekenbevoegdheid ten aanzien van:
                        </text:p>
          <text:list>
            <text:list-item text:start-value="1">
              <text:p text:style-name="list.start">de in artikel 2, eerste lid, onder b, van het Besluit tekenbevoegdheid vertrouwensfuncties en veiligheidsonderzoeken BZK 2007
                                 bedoelde bevoegdheid betreffende het afgeven van een verklaring van geen bezwaar;
                              </text:p>
            </text:list-item>
            <text:list-item text:start-value="2">
              <text:p text:style-name="list.cont">de in artikel 2, eerste lid, onder f, van het Besluit tekenbevoegdheid vertrouwensfuncties en veiligheidsonderzoeken BZK 2007
                                 bedoelde bevoegdheid betreffende het doen van mededelingen aan een andere mogendheid of aan een volkenrechtelijke organisatie,
                                 voor zover deze mededeling ten opzichte van betrokkene geen nadelige conclusies bevat;
                              </text:p>
            </text:list-item>
            <text:list-item text:start-value="3">
              <text:p text:style-name="list.cont">de in artikel 17, eerste lid, van de Wet op de inlichtingen- en veiligheidsdiensten 2002 bedoelde bevoegdheid van het verzamelen
                                 van gegevens ten behoeve van het verrichten van veiligheidsonderzoeken.
                              </text:p>
            </text:list-item>
          </text:list>
        </text:list-item>
        <text:list-item text:start-value="2">
          <text:p text:style-name="list.cont"> In afwijking van het eerste lid, onderdeel a, is de aldaar bedoelde bevoegdheid voorbehouden aan het hoofd van de Eenheid
                           Veiligheidsonderzoeken indien een verklaring wordt afgegeven na een aanvankelijk voornemen tot weigeren van deze verklaring.
                        </text:p>
        </text:list-item>
        <text:list-item text:start-value="3">
          <text:p text:style-name="list.cont"> Bij de hantering van de tekenbevoegdheid luidt de ondertekening als volgt:
                        </text:p>
          <text:p text:style-name="list.cont">De Minister van Binnenlandse Zaken en Koninkrijksrelaties,</text:p>
          <text:p text:style-name="list.cont">voor deze,</text:p>
          <text:p text:style-name="list.cont">Het hoofd van de Algemene Inlichtingen- en Veiligheidsdienst,</text:p>
          <text:p text:style-name="list.cont">voor deze</text:p>
          <text:p text:style-name="list.cont">het hoofd van het team van de Eenheid Veiligheidsonderzoeken,</text:p>
          <text:p text:style-name="list.cont">(handtekening)</text:p>
        </text:list-item>
        <text:list-item text:start-value="4">
          <text:p text:style-name="list.end"> Op schriftelijke aanwijzing van het hoofd van de Eenheid Veiligheidsonderzoeken kunnen de hoofden van de teams elkaar onderling
                           vervangen of worden deze vervangen door het plaatsvervangend hoofd van de Eenheid Veiligheidsonderzoeken.
                        </text:p>
        </text:list-item>
      </text:list>
      <text:h text:outline-level="3" text:style-name="artikel_kop">Artikel 5
                  </text:h>
      <text:p text:style-name="artikel">De tekenbevoegdheid wordt uitgeoefend met dien verstande dat:</text:p>
      <text:list text:style-name="list-style-4">
        <text:list-item text:start-value="1">
          <text:p text:style-name="list.start">geen beslissingen worden genomen ten aanzien van zaken van principiële aard;
                        </text:p>
        </text:list-item>
        <text:list-item text:start-value="2">
          <text:p text:style-name="list.cont">de beslissingsbevoegdheid op een hoger niveau wordt uitgeoefend indien politiek-bestuurlijke afbreukrisico’s of overige bijzondere
                           omstandigheden daartoe aanleiding geven;
                        </text:p>
        </text:list-item>
        <text:list-item text:start-value="3">
          <text:p text:style-name="list.cont">de bestaande richtlijnen en gebruiken omtrent voorparaaf en medeparaaf in overleg en afstemming met medebelanghebbende afdelingen
                           in acht zijn genomen;
                        </text:p>
        </text:list-item>
        <text:list-item text:start-value="4">
          <text:p text:style-name="list.cont">de binnen de Algemene Inlichtingen- en Veiligheidsdienst en het ministerie van Binnenlandse Zaken en Koninkrijksrelaties geldende
                           instructies omtrent het voorleggen en afdoen van stukken zijn gevolgd;
                        </text:p>
        </text:list-item>
        <text:list-item text:start-value="5">
          <text:p text:style-name="list.cont">er technische voorzieningen aanwezig zijn die garanderen dat alleen een bevoegde ondertekenaar stukken kan ondertekenen met
                           behulp van een digitale handtekening;
                        </text:p>
        </text:list-item>
        <text:list-item text:start-value="6">
          <text:p text:style-name="list.end">geen stukken worden ondertekend, die bij de ontvanger de indruk kunnen wekken, dat de ondertekenaar persoonlijk een beslissing
                           neemt welke door de minister of het hoofd van de Algemene inlichtingen- en veiligheidsdienst moet worden genomen.
                        </text:p>
        </text:list-item>
      </text:list>
      <text:h text:outline-level="3" text:style-name="artikel_kop">Artikel 6
                  </text:h>
      <text:p text:style-name="artikel">Dit besluit treedt in werking met ingang van de dag na datum van uitgifte van de Staatscourant waarin het wordt geplaatst
                     en werkt terug tot en met 15 juni 2009.
                  </text:p>
      <text:h text:outline-level="3" text:style-name="wijzig-artikel_kop">Artikel 7
               </text:h>
      <text:p text:style-name="wat">Het Besluit tekenbevoegdheid vertrouwensfuncties en veiligheidsonderzoeken Algemene Inlichtingen- en Veiligheidsdienst 2004
                  wordt ingetrokken.
               </text:p>
      <text:h text:outline-level="3" text:style-name="artikel_kop">Artikel 8
                  </text:h>
      <text:p text:style-name="artikel">Dit besluit wordt aangehaald als: Besluit tekenbevoegdheid vertrouwensfuncties en veiligheidsonderzoeken AIVD 2009.</text:p>
      <text:p text:style-name="slotformulering">Dit besluit zal in afschrift worden gezonden aan de Minister van Binnenlandse Zaken en Koninkrijksrelaties en belanghebbende
                     functionarissen.
                  </text:p>
      <text:p text:style-name="ondertekening">Het hoofd van de Algemene Inlichtingen- en Veiligheidsdienst,</text:p>
      <text:p text:style-name="ondertekening.end">G.L. Bouman. </text:p>
      <text:h text:outline-level="2" text:style-name="nota-toelichting_kop">TOELICHTING
               </text:h>
      <text:p text:style-name="nota-toelichting">In het Besluit tekenbevoegdheid vertrouwensfuncties en veiligheidsonderzoeken BZK 2007 heeft de minister van Binnenlandse
                  Zaken en Koninkrijksrelaties de tekenbevoegdheid ter zake van een aantal bevoegdheden in het kader van de Wet veiligheidsonderzoeken
                  (WVO) gemandateerd aan het hoofd van de Algemene Inlichtingen- en Veiligheidsdienst (AIVD). De betreffende bevoegdheden staan
                  opgesomd in de onderdelen, met letters aangeduid, van artikel 2, eerste lid, van het Besluit tekenbevoegdheid vertrouwensfuncties
                  en veiligheidsonderzoeken BZK 2007. Het gaat om (a) het instemmen met het aanwijzen van vertrouwensfuncties, (b) het afgeven
                  van een verklaring van geen bezwaar (VGB), (c) het weigeren of (e) intrekken van een VGB, (d) het doen instellen van een hernieuwd
                  veiligheidsonderzoek, (f) het doen van mededelingen aan een andere mogendheid of volkenrechtelijke organisatie (bij een op
                  hun verzoek uitgevoerd veiligheidsonderzoek) alsmede (g) het beslissen op bezwaarschriften. Er is voorzien in de mogelijkheid
                  van ondermandatering aan de onder het hoofd AIVD ressorterende functionarissen. Deze ondermandatering was sinds 1 februari
                  2004 neergelegd in het Besluit tekenbevoegdheid vertrouwensfuncties en veiligheidsonderzoeken Algemene Inlichtingen- en Veiligheidsdienst
                  2004. In juni 2009 is binnen de AIVD een traject van organisatieontwikkeling tot afronding gekomen. Het betreft hier een omvangrijke
                  reorganisatie, waarbij de managementstructuur geheel vernieuwd is. Dit heeft ook gevolgen voor de benamingen van de eenheden
                  binnen de AIVD en van de managementsfuncties, ook waar het de uitvoering van de WVO betreft. In verband daarmee wordt het
                  besluit uit 2004 vervangen door het onderhavige besluit.
               </text:p>
      <text:p text:style-name="nota-toelichting">Drie niveaus in de nieuwe AIVD organisatie zijn van belang voor de ondermandatering op WVO gebied, te weten (1) de portefeuillehouder
                  in het managementteam AIVD, de directeur Binnenlandse Veiligheid, (2) het hoofd en het plaatsvervangend hoofd van de Eenheid
                  Veiligheidsonderzoeken en (3) de teamhoofden, die leiding geven aan de dagelijkse werkzaamheden in de teams waarin de veiligheidsonderzoeken
                  worden uitgevoerd.
               </text:p>
      <text:p text:style-name="nota-toelichting">De bevoegdheid tot het beslissen op bezwaarschriften blijft voorbehouden aan het hoofd AIVD en de minister van Binnenlandse
                  Zaken en Koninkrijksrelaties conform de daartoe in het Besluit tekenbevoegdheid vertrouwensfuncties en veiligheidsonderzoeken
                  BZK 2007 vastgelegde taakverdeling. Alle overige bevoegdheden zijn doorgemandateerd aan de directeur Binnenlandse Veiligheid
                  (artikel 2 van dit besluit). De bevoegdheden tot het aanwijzen van vertrouwensfuncties, tot het instellen van een hernieuwd
                  veiligheidsonderzoek (wegens gebleken feiten en omstandigheden) en tot het intrekken van een VGB blijven vanwege hun ingrijpende
                  aard voorbehouden aan de directeur Binnenlandse Veiligheid.
               </text:p>
      <text:p text:style-name="nota-toelichting">De bevoegdheden tot het afgeven of weigeren van een VGB en het doen van mededelingen aan een andere mogendheid of volkenrechtelijke
                  organisatie zijn ook belegd bij het niveau direct onder de directeur Binnenlandse Veiligheid, te weten het hoofd van de Eenheid
                  Veiligheidsonderzoeken en diens plaatsvervanger(artikel 3), met dien verstande dat in bepaalde gevallen de tekenbevoegdheid
                  blijft voorbehouden aan het hogere niveau. Dat betreft in ieder geval het weigeren van een VGB na de zwaarste categorie veiligheidsonderzoeken,
                  het A+ onderzoek, die onder meer voor het eigen personeel van de AIVD geldt. Vanwege het privacygevoelige karakter van deze
                  categorie veiligheidsonderzoeken blijft deze beslissing voorbehouden aan de directeur Binnenlandse Veiligheid. Dit is ook
                  het geval als het weigeren berust op gegevens die bedoeld zijn in artikel 7, onderdeel b en c, van de WVO. Het betreft hier
                  gegevens betreffende deelneming of steunverlening aan activiteiten die de nationale veiligheid kunnen schaden alsmede gegevens
                  betreffende lidmaatschap van of steunverlening aan organisaties die doeleinden nastreven, dan wel ter verwezenlijking van
                  hun doeleinden middelen hanteren, die aanleiding geven tot het ernstige vermoeden dat zij een gevaar vormen voor het voortbestaan
                  van de democratische rechtsorde. Indien dit soort gegevens een rol spelen zijn binnen de AIVD ook andere eenheden dan de Eenheid
                  Veiligheidsonderzoeken betrokken, waardoor de beslissing op een hoger niveau is belegd. Dit geldt ook bij de mededeling aan
                  een andere mogendheid of volkenrechtelijke organisatie waarbij deze gegevens een rol spelen.
               </text:p>
      <text:p text:style-name="nota-toelichting">Inmiddels is tussen de AIVD en de organisaties waar vertrouwensfuncties voorkomen een praktijk gegroeid waarbij afspraken
                  worden gemaakt over de uitvoering van de veiligheidsonderzoeken, de zgn. Service Level Agreements (SLA’s). Het hoofd van de
                  Eenheid Veiligheidsonderzoeken is bevoegd deze SLA’s namens de dienst te tekenen.
               </text:p>
      <text:p text:style-name="nota-toelichting">Beslissingen waarbij geen afwijzing aan de orde is, gelukkig het overgrote deel, zijn gemandateerd aan de teamhoofden. Het
                  betreft dan het afgeven van een VGB of het doen van een mededeling zonder voor betrokkene nadelige conclusies. Als het daarbij
                  evenwel gaat om gevallen waarin een aanvankelijk voornemen bestond om de verklaring te weigeren en er dus van dit voornemen
                  in later stadium wordt afgeweken, is de beslissing voorbehouden aan het hoofd van de Eenheid Veiligheidsonderzoeken. De hoofden
                  van de teams zijn tevens tekenbevoegd ten aanzien van het verzamelen van gegevens ten behoeve van het verrichten van veiligheidsonderzoeken
                  als bedoeld in artikel 17, eerste lid, van de Wet op de inlichtingen- en veiligheidsdiensten 2002. Bijvoorbeeld voor het inwinnen
                  van justitiële inlichtingen of gegevens bij de Gemeentelijke Basisadministratie. Op schriftelijke aanwijzing van het hoofd
                  van de Eenheid Veiligheidsonderzoeken kunnen de teamhoofden elkaar zonodig onderling vervangen of kunnen deze vervangen worden
                  door het plaatsvervangend hoofd van de Eenheid.
               </text:p>
      <text:p text:style-name="nota-toelichting">Artikel 5 correspondeert met artikel 6 uit het voorgaande besluit (uit 2004). Nieuw is de aan dit artikel toegevoegde bepaling
                  (onderdeel 2) dat de beslissingsbevoegdheid op een hoger niveau wordt uitgeoefend indien politiek-bestuurlijke afbreukrisico’s
                  of overige bijzondere omstandigheden daartoe aanleiding geven.
               </text:p>
      <text:p text:style-name="ondertekening">Het hoofd van de Algemene Inlichtingen- en Veiligheidsdienst,</text:p>
      <text:p text:style-name="ondertekening.end">G.L. Bou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tekenbevoegdheid vertrouwensfuncties en veiligheidsonderzoeken AIVD 2009</dc:title>
  </office:meta>
</office:document-meta>
</file>