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43</text:p>
      <text:p text:style-name="publicatie-titel.end">18 januari 2010</text:p>
      <text:h text:outline-level="1" text:style-name="staatscourant_kop">Regeling van de Minister van Financiën tot vaststelling voor 2010 van de bedragen, bedoeld in artikel 20 van de Regeling bekostiging
            financieel toezicht
         </text:h>
      <text:section text:name="regeling.d9330e155" text:style-name="regeling">
        <text:section text:name="aanhef.d9330e157" text:style-name="aanhef">
          <text:section text:name="context.d9330e159" text:style-name="context">
            <text:p text:style-name="context_al">8 januari 2010</text:p>
            <text:p text:style-name="context_al.end">Nr. FM/2010/12 M</text:p>
          </text:section>
          <text:p text:style-name="wie">De Minister van Financiën,</text:p>
          <text:p text:style-name="considerans.al">Gelet op artikel 20 van de Regeling bekostiging financieel toezicht;</text:p>
          <text:p text:style-name="afkondiging">Besluit:</text:p>
        </text:section>
        <text:section text:name="regeling-tekst.d9330e178" text:style-name="regeling-tekst">
          <text:section text:name="artikel.d9330e180" text:style-name="artikel">
            <text:h text:outline-level="3" text:style-name="artikel_kop">Artikel 1
                  </text:h>
            <text:p text:style-name="artikel">Het bedrag, bedoeld in artikel 7, eerste lid, onderdeel e, van de Regeling bekostiging financieel toezicht, voor de behandeling
                     van een verzoek tot inschrijving in het register, bedoeld in artikel 2, eerste lid, van de Wet inzake de geldtransactiekantoren,
                     wordt vastgesteld op € 3.200.
                  </text:p>
          </text:section>
          <text:section text:name="artikel.d9330e190" text:style-name="artikel">
            <text:h text:outline-level="3" text:style-name="artikel_kop">Artikel 2
                  </text:h>
            <text:p text:style-name="artikel">Het bedrag, bedoeld in artikel 7, tweede lid, van de Regeling bekostiging financieel toezicht, waarmee het bedrag, bedoeld
                     in het eerste lid van dat artikel, kan worden vermeerderd voor de toetsing van de betrouwbaarheid van de in het eerstgenoemde
                     lid bedoelde personen, wordt vastgesteld op € 0.
                  </text:p>
          </text:section>
          <text:section text:name="artikel.d9330e200" text:style-name="artikel">
            <text:h text:outline-level="3" text:style-name="artikel_kop">Artikel 3
                  </text:h>
            <text:p text:style-name="artikel">Het bedrag, bedoeld in artikel 7, derde lid, onderdeel a, van de Regeling bekostiging financieel toezicht, voor een toetsing
                     naar aanleiding van een melding als bedoeld in artikel 2, vierde lid,van de Wet inzake de geldtransactiekantoren, wordt vastgesteld
                     op € 1050.
                  </text:p>
          </text:section>
          <text:section text:name="artikel.d9330e210" text:style-name="artikel">
            <text:h text:outline-level="3" text:style-name="artikel_kop">Artikel 4
                  </text:h>
            <text:p text:style-name="artikel">Deze regeling treedt in werking met ingang van de dag na de dagtekening van de Staatscourant waarin zij wordt geplaatst.</text:p>
          </text:section>
        </text:section>
        <text:section text:name="regeling-sluiting.d9330e221" text:style-name="regeling-sluiting">
          <text:section text:name="slotformulering.d9330e223" text:style-name="slotformulering">
            <text:p text:style-name="slotformulering">Deze regeling zal met de toelichting in de Staatscourant worden geplaatst.</text:p>
          </text:section>
          <text:section text:name="ondertekening.d9330e229" text:style-name="ondertekening">
            <text:p text:style-name="ondertekening">De Minister van Financiën,</text:p>
            <text:p text:style-name="ondertekening.end">W.J. Bos. </text:p>
          </text:section>
        </text:section>
        <text:section text:name="nota-toelichting.d9330e239" text:style-name="nota-toelichting">
          <text:h text:outline-level="2" text:style-name="nota-toelichting_kop">TOELICHTING
               </text:h>
          <text:h text:outline-level="3" text:style-name="divisiekop1">Algemeen
               </text:h>
          <text:p text:style-name="nota-toelichting">In deze regeling zijn de tarieven voor de eenmalige toezichthandelingen als bedoeld in artikel 20 van de Regeling bekostiging
                  financieel toezicht voor het jaar 2010 vastgesteld. Vaststelling is geschied op basis van een voorstel van De Nederlandsche
                  Bank. De vastgestelde tarieven gelden voor heel 2010.
               </text:p>
          <text:h text:outline-level="3" text:style-name="divisiekop1">Artikelsgewijs
               </text:h>
          <text:h text:outline-level="4" text:style-name="divisiekop2">Artikelen 1 en 2
               </text:h>
          <text:p text:style-name="nota-toelichting">De kosten van een toetsing van de betrouwbaarheid op grond van artikel 7, tweede lid, van de Regeling bekostiging financieel
                  toezicht zijn verdisconteerd in het tarief voor de inschrijving in het register op grond van artikel 7, eerste lid, onderdeel e,
                  van de Regeling bekostiging financieel toezicht.
               </text:p>
          <text:section text:name="ondertekening.d9330e264"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