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29</text:p>
      <text:p text:style-name="publicatie-titel.end">26 april 2010</text:p>
      <text:h text:outline-level="1" text:style-name="staatscourant_kop">Gedragscode Verwerking Persoonsgegevens Financiële Instellingen
         </text:h>
      <text:p text:style-name="context_al.end">rapportnummer: 2010/bl/13170/mblom d.d. 16 maart 2010</text:p>
      <text:h text:outline-level="3" text:style-name="divisiekop1">1. Overwegingen
                  </text:h>
      <text:list text:style-name="list-style-1">
        <text:list-item text:start-value="1">
          <text:p text:style-name="list.start">Banken en verzekeraars (hierna: Financiële instellingen) verwerken in het kader van hun bedrijfsvoering Persoonsgegevens en
                           vinden het belangrijk dat met deze Persoonsgegevens zorgvuldig wordt omgegaan en dat deze vertrouwelijk worden behandeld.
                        </text:p>
        </text:list-item>
        <text:list-item text:start-value="2">
          <text:p text:style-name="list.cont"> 	De Wet bescherming persoonsgegevens (hierna: WBP) biedt waarborgen voor de bescherming van de persoonlijke levenssfeer van
                           natuurlijke personen met betrekking tot het verwerken van Persoonsgegevens.
                        </text:p>
        </text:list-item>
        <text:list-item text:start-value="3">
          <text:p text:style-name="list.cont"> 	De Nederlandse Vereniging van Banken (hierna: de NVB) en het Verbond van Verzekeraars (hierna: het Verbond) hebben in lijn
                           met het bepaalde in de WBP, de Gedragscode Verwerking Persoonsgegevens Financiële Instellingen (hierna: Gedragscode) opgesteld,
                           waarvoor het College bescherming persoonsgegevens (hierna: CBP) op 13 april 2010 een goedkeurende verklaring heeft afgegeven.
                           Deze verklaring is op 26 april 2010 gepubliceerd in de Staatscourant (nr. 6429). Het CBP heeft verklaard dat de Gedragscode,
                           gelet op de bijzondere kenmerken van de sector, een juiste uitwerking vormt van de WBP en andere wettelijke bepalingen betreffende
                           de Verwerking van Persoonsgegevens. De goedkeuring geldt voor een periode van vijf jaar. Deze Gedragscode vervangt de voorgaande
                           Gedragscode Verwerking Persoonsgegevens Financiële Instellingen.
                        </text:p>
        </text:list-item>
        <text:list-item text:start-value="4">
          <text:p text:style-name="list.cont"> 	De Gedragscode heeft tot doel:
                        </text:p>
          <text:list>
            <text:list-item text:start-value="1">
              <text:p text:style-name="list.cont"> regels te stellen aan Financiële instellingen voor het Verwerken van Persoonsgegevens;
                              </text:p>
            </text:list-item>
            <text:list-item text:start-value="2">
              <text:p text:style-name="list.cont">	informatie te verschaffen aan personen van wie Persoonsgegevens door Financiële instellingen verwerkt (zullen) worden; en
                              </text:p>
            </text:list-item>
            <text:list-item text:start-value="3">
              <text:p text:style-name="list.end">	bij te dragen aan de transparantie  van de regels die de door de Financiële instellingen worden gehanteerd met betrekking
                                 tot het Verwerken van Persoonsgegevens. 
                              </text:p>
            </text:list-item>
          </text:list>
        </text:list-item>
      </text:list>
      <text:h text:outline-level="3" text:style-name="divisiekop1">2. Begripsbepaling
                  </text:h>
      <text:p text:style-name="circulaire_divisie">In deze Gedragscode wordt verstaan onder:</text:p>
      <text:list text:style-name="list-style-2">
        <text:list-item text:start-value="1">
          <text:p text:style-name="list.start">Bestand: elk gestructureerd geheel van Persoonsgegevens dat volgens bepaalde criteria toegankelijk is en betrekking heeft
                           op verschillende personen.
                        </text:p>
        </text:list-item>
        <text:list-item text:start-value="2">
          <text:p text:style-name="list.cont">Betrokkene: degene op wie een Persoonsgegeven betrekking heeft.
                        </text:p>
        </text:list-item>
        <text:list-item text:start-value="3">
          <text:p text:style-name="list.cont">Bewerker: degene die ten behoeve van de Verantwoordelijke Persoonsgegevens verwerkt, zonder aan zijn rechtstreeks gezag te
                           zijn onderworpen. 
                        </text:p>
        </text:list-item>
        <text:list-item text:start-value="4">
          <text:p text:style-name="list.cont">Bijzondere persoonsgegevens: Persoonsgegevens betreffende iemands godsdienst of levensovertuiging, ras, politieke gezindheid,
                           gezondheid, seksuele leven, lidmaatschap van een vakvereniging, evenals strafrechtelijke Persoonsgegevens en Persoonsgegevens
                           over onrechtmatig of hinderlijk gedrag in verband met een opgelegd verbod naar aanleiding van dat gedrag.
                        </text:p>
        </text:list-item>
        <text:list-item text:start-value="5">
          <text:p text:style-name="list.cont">CBP: het College bescherming persoonsgegevens als bedoeld in artikel 51 WBP.
                        </text:p>
        </text:list-item>
        <text:list-item text:start-value="6">
          <text:p text:style-name="list.cont">Cliënt: de Betrokkene met wie een Financiële instelling; (i) in een rechtsverhouding staat; of (ii) in een rechtsverhouding
                           heeft gestaan, (iii) overweegt een rechtsverhouding aan te gaan; of (iv) die te kennen heeft gegeven te overwegen een rechtsverhouding
                           met een Financiële instelling aan te gaan of (v) personen van wie een Financiële instelling krachtens wettelijk voorschrift
                           of met het oog op geldende verjaringstermijnen Persoonsgegevens dient te verwerken dan wel (vi) personen van wie een Financiële
                           instelling Persoonsgegevens dient te verwerken in verband met contractuele of wettelijke verplichtingen jegens een Cliënt,
                           Verzekerde of derde.
                        </text:p>
        </text:list-item>
        <text:list-item text:start-value="7">
          <text:p text:style-name="list.cont">Derde: eenieder, niet zijnde de Betrokkene, de Verantwoordelijke, de Bewerker, of enig persoon, die onder rechtstreeks gezag
                           van de Verantwoordelijke of de Bewerker gemachtigd is om Persoonsgegevens te verwerken.
                        </text:p>
        </text:list-item>
        <text:list-item text:start-value="8">
          <text:p text:style-name="list.cont">Direct Marketing: het overbrengen van informatie door een Financiële instelling aan een Betrokkene ter bevordering van de
                           totstandkoming van een overeenkomst.
                        </text:p>
        </text:list-item>
        <text:list-item text:start-value="9">
          <text:p text:style-name="list.cont">Financiële instelling: een bank en/of verzekeraar.
                        </text:p>
        </text:list-item>
        <text:list-item text:start-value="10">
          <text:p text:style-name="list.cont">Functionaris: de functionaris voor de gegevensbescherming (FG) als bedoeld in artikel 62 WBP.
                        </text:p>
        </text:list-item>
        <text:list-item text:start-value="11">
          <text:p text:style-name="list.cont">Gebeurtenissenadministratie: Verwerking van Persoonsgegevens die van belang kunnen zijn voor de veiligheid en integriteit
                           van de Financiële instelling en om die reden speciale aandacht behoeven.
                        </text:p>
        </text:list-item>
        <text:list-item text:start-value="12">
          <text:p text:style-name="list.cont">Gedragscode: de Gedragscode Verwerking Persoonsgegevens Financiële instellingen.
                        </text:p>
        </text:list-item>
        <text:list-item text:start-value="13">
          <text:p text:style-name="list.cont">Groep: de economische eenheid waarin rechtspersonen en vennootschappen organisatorisch zijn verbonden en waartoe een Financiële
                           instelling behoort.
                        </text:p>
        </text:list-item>
        <text:list-item text:start-value="14">
          <text:p text:style-name="list.cont">Medisch adviseur: de arts die als verantwoordelijke optreedt voor de Verwerking van Persoonsgegevens omtrent iemands gezondheid,
                           die noodzakelijk is om een onafhankelijk deskundig advies te kunnen geven, terzake de beoordeling van de gezondheidstoestand
                           (i) van de Verzekerde, (ii) van personen die een claim hebben ingediend bij een Verzekerde of (iii) van de te verzekeren persoon
                           dan wel (iv) terzake de beoordeling van het medisch handelen van een Verzekerde, aan de afdelingen van het verzekeringsbedrijf
                           die tot taak hebben omtrent een aanvraag of claim de beslissing te nemen.
                        </text:p>
        </text:list-item>
        <text:list-item text:start-value="15">
          <text:p text:style-name="list.cont">Persoonsgegeven: elk gegeven betreffende een geïdentificeerde of identificeerbare natuurlijke persoon.
                        </text:p>
        </text:list-item>
        <text:list-item text:start-value="16">
          <text:p text:style-name="list.cont">Protocol: het Protocol Incidentenwaarschuwingssysteem Financiële Instellingen.
                        </text:p>
        </text:list-item>
        <text:list-item text:start-value="17">
          <text:p text:style-name="list.cont">Veiligheidszaken: de afdeling(en) of de persoon die binnen een Financiële instelling verantwoordelijk is (zijn) voor de Verwerking
                           van Persoonsgegevens in het kader van het waarborgen van de veiligheid en integriteit.
                        </text:p>
        </text:list-item>
        <text:list-item text:start-value="18">
          <text:p text:style-name="list.cont">Verantwoordelijke: de rechtspersoon die, alleen of tezamen met anderen, het doel en de middelen voor de Verwerking van Persoonsgegevens
                           vaststelt of de rechtspersoon die binnen een Groep hiertoe is aangewezen.
                        </text:p>
        </text:list-item>
        <text:list-item text:start-value="19">
          <text:p text:style-name="list.cont">Verzekerde: een natuurlijke of rechtspersoon die met een Financiële instelling een verzekering heeft gesloten en andere personen
                           die overeenkomstig de polisvoorwaarden als rechthebbende op schadevergoeding en/of uitkering zijn aan te merken.
                        </text:p>
        </text:list-item>
        <text:list-item text:start-value="20">
          <text:p text:style-name="list.cont">Verwerking van Persoonsgegevens: elke handeling of elk geheel van handelingen met betrekking tot Persoonsgegevens, waaronder
                           verzamelen, vastleggen, ordenen, bewaren, wijzigen, raadplegen, gebruiken, verstrekken en vernietigen.
                        </text:p>
        </text:list-item>
        <text:list-item text:start-value="21">
          <text:p text:style-name="list.end">WBP: Wet bescherming persoonsgegevens.
                        </text:p>
        </text:list-item>
      </text:list>
      <text:h text:outline-level="3" text:style-name="divisiekop1">3. De reikwijdte van de Gedragscode
                  </text:h>
      <text:h text:outline-level="4" text:style-name="divisiekop2">3.1 De sector
                     </text:h>
      <text:list text:style-name="list-style-3">
        <text:list-item text:start-value="1">
          <text:p text:style-name="list.single">De Gedragscode is van toepassing op Financiële instellingen die; (i) lid zijn van de NVB; (ii) aangesloten zijn bij Rabobank
                              Nederland; of (iii) lid zijn van het Verbond.
                           </text:p>
        </text:list-item>
      </text:list>
      <text:h text:outline-level="4" text:style-name="divisiekop2">3.2 Toepassing
                     </text:h>
      <text:list text:style-name="list-style-4">
        <text:list-item text:start-value="1">
          <text:p text:style-name="list.start">De Gedragscode is in de eerste plaats van toepassing op de (gedeeltelijk) geautomatiseerde Verwerking van Persoonsgegevens
                              door een Financiële instelling in het kader van de bedrijfsvoering. De Gedragscode is ook van toepassing op de handmatige
                              Verwerking van Persoonsgegevens door een Financiële instelling in het kader van de bedrijfsvoering, op voorwaarde dat de Persoonsgegevens
                              zijn opgenomen in een Bestand of bestemd zijn om daarin te worden opgenomen.
                           </text:p>
        </text:list-item>
        <text:list-item text:start-value="2">
          <text:p text:style-name="list.cont">Verwerkingen van Persoonsgegevens in verband met: (i) incidentenregisters door Veiligheidszaken; (ii) het Externe Verwijzingsregister
                              (hierna: EVR); of (iii) in de hoedanigheid van de Financiële instelling als werkgever vallen buiten de reikwijdte van deze
                              Gedragscode.
                           </text:p>
        </text:list-item>
        <text:list-item text:start-value="3">
          <text:p text:style-name="list.end">Indien de Gedragscode Verwerking Persoonsgegevens Zorgverzekeraars is goedgekeurd, heeft voor zorgverzekeraars, die tevens
                              lid zijn van Zorgverzekeraars Nederland, bij discrepantie de Gedragscode Verwerking Persoonsgegevens Zorgverzekeraars voorrang.
                           </text:p>
        </text:list-item>
      </text:list>
      <text:h text:outline-level="3" text:style-name="divisiekop1">4. Beginselen van Verwerking van Persoonsgegevens
                  </text:h>
      <text:list text:style-name="list-style-5">
        <text:list-item text:start-value="1">
          <text:p text:style-name="list.start">Persoonsgegevens worden in overeenstemming met de wet en op behoorlijke en zorgvuldige wijze verwerkt.
                        </text:p>
        </text:list-item>
        <text:list-item text:start-value="2">
          <text:p text:style-name="list.cont">Persoonsgegevens worden voor welbepaalde, uitdrukkelijk omschreven en gerechtvaardigde doeleinden verkregen. In artikel 5
                           Gedragscode wordt dit nader bepaald.
                        </text:p>
        </text:list-item>
        <text:list-item text:start-value="3">
          <text:p text:style-name="list.cont">Persoonsgegevens worden slechts verwerkt indien en voor zover is voldaan aan minimaal één van de volgende rechtmatige grondslagen:
                        </text:p>
          <text:list>
            <text:list-item text:start-value="1">
              <text:p text:style-name="list.cont">de Betrokkene heeft voor de Verwerking van Persoonsgegevens zijn ondubbelzinnige toestemming verleend;
                              </text:p>
            </text:list-item>
            <text:list-item text:start-value="2">
              <text:p text:style-name="list.cont">de Verwerking van Persoonsgegevens is noodzakelijk voor de uitvoering van een overeenkomst waarbij de Cliënt partij is, of
                                 voor het nemen van precontractuele maatregelen naar aanleiding van een verzoek van de Cliënt en die noodzakelijk zijn voor
                                 het sluiten van een overeenkomst;
                              </text:p>
            </text:list-item>
            <text:list-item text:start-value="3">
              <text:p text:style-name="list.cont">de Verwerking van Persoonsgegevens is noodzakelijk om een wettelijke verplichting na te komen waaraan de Financiële instelling
                                 onderworpen is;
                              </text:p>
            </text:list-item>
            <text:list-item text:start-value="4">
              <text:p text:style-name="list.cont">de Verwerking van Persoonsgegevens is noodzakelijk ter vrijwaring van een vitaal belang van de Betrokkene;
                              </text:p>
            </text:list-item>
            <text:list-item text:start-value="5">
              <text:p text:style-name="list.cont">de Verwerking van Persoonsgegevens is noodzakelijk voor de goede vervulling van een publiekrechtelijke taak door het desbetreffende
                                 bestuursorgaan dan wel het bestuursorgaan waaraan de gegevens worden verstrekt; of
                              </text:p>
            </text:list-item>
            <text:list-item text:start-value="6">
              <text:p text:style-name="list.cont">de Verwerking van Persoonsgegevens is noodzakelijk voor de behartiging van het gerechtvaardigde belang van de Financiële instelling
                                 of van een Derde aan wie de Persoonsgegevens worden verstrekt, tenzij het belang of de fundamentele rechten en vrijheden van
                                 de Betrokkene, in het bijzonder het recht op bescherming van de persoonlijke levenssfeer, prevaleert.
                              </text:p>
            </text:list-item>
          </text:list>
        </text:list-item>
        <text:list-item text:start-value="4">
          <text:p text:style-name="list.cont">Persoonsgegevens worden niet verder verwerkt op een wijze die onverenigbaar is met de doeleinden waarvoor ze zijn verkregen.
                        </text:p>
        </text:list-item>
        <text:list-item text:start-value="5">
          <text:p text:style-name="list.cont">Een Financiële instelling neemt maatregelen zodat Persoonsgegevens, gelet op de doeleinden waarvoor zij door de Financiële
                           instelling worden verwerkt, accuraat, toereikend, ter zake dienend en niet bovenmatig zijn.
                        </text:p>
        </text:list-item>
        <text:list-item text:start-value="1">
          <text:p text:style-name="list.cont">Persoonsgegevens worden verwijderd nadat de door de Financiële instelling vastgestelde   bewaartermijnen zijn verstreken en
                           kunnen worden overgebracht naar een archiefbestemming ten behoeve van het archiefbeheer, het behandelen van geschillen en
                           het verrichten van (wetenschappelijk, statistisch of historisch) onderzoek.
                        </text:p>
        </text:list-item>
        <text:list-item text:start-value="2">
          <text:p text:style-name="list.cont">Persoonsgegevens mogen langer worden bewaard dan bepaald in artikel 4.6.1 Gedragscode voor zover ze voor historische, statistische
                           of wetenschappelijke doeleinden worden bewaard, en de verantwoordelijke de nodige voorzieningen heeft getroffen ten einde
                           te verzekeren dat de desbetreffende gegevens uitsluitend voor deze specifieke doeleinden worden gebruikt. 
                        </text:p>
        </text:list-item>
        <text:list-item text:start-value="7">
          <text:p text:style-name="list.cont">Indien Persoonsgegevens worden verzameld bij de Betrokkene, informeert de Verantwoordelijke de Betrokkene over zijn identiteit
                           en de doeleinden van de Verwerking van Persoonsgegevens, tenzij de Verantwoordelijke op goede gronden mag aannemen dat de
                           Betrokkene daarvan reeds op de hoogte is. Aan deze informatieplicht wordt voldaan vóór het moment van verkrijging.
                        </text:p>
        </text:list-item>
        <text:list-item text:start-value="8">
          <text:p text:style-name="list.cont">Indien de Persoonsgegevens op een andere manier worden verkregen, informeert de Verantwoordelijke de Betrokkene over zijn
                           identiteit en de doeleinden van de Verwerking van Persoonsgegevens op het moment van vastlegging of, wanneer de Persoonsgegevens
                           bestemd zijn om te worden verstrekt aan een Derde, op het moment van eerste verstrekking. De verplichting geldt niet wanneer
                           de Betrokkene reeds op de hoogte is, dan wel wanneer de mededeling aan Betrokkene onmogelijk blijkt of een onevenredige inspanning
                           kost. In dat geval wordt de herkomst van de Persoonsgegevens vastgelegd. De verplichting geldt evenmin wanneer de vastlegging
                           of de verstrekking bij of krachtens de wet is voorgeschreven.
                        </text:p>
        </text:list-item>
        <text:list-item text:start-value="9">
          <text:p text:style-name="list.cont">Indien het, gelet op de aard van de gegevens, de omstandigheden waaronder zij worden verkregen of het gebruik dat ervan wordt
                           gemaakt, nodig is uit oogpunt van het waarborgen van een behoorlijke en zorgvuldige Verwerking van Persoonsgegevens, zal in
                           aanvulling op de informatie als aangegeven in 4.7 en 4.8 Gedragscode nadere informatie worden verstrekt aan de Betrokkene.
                        </text:p>
        </text:list-item>
        <text:list-item text:start-value="10">
          <text:p text:style-name="list.cont">Een Financiële instelling kan in het kader van de bedrijfsvoering via het internet Persoonsgegevens van een Betrokkene, die
                           een Financiële instelling via dit medium benadert, vastleggen en verder verwerken. Financiële instellingen zullen via een
                           privacy statement op de betreffende website informatie beschikbaar stellen over het beleid met betrekking tot de door middel
                           van het internet verkregen Persoonsgegevens. Het privacy statement bevat minimaal de informatie als bedoeld in artikel 4.7
                           Gedragscode.
                        </text:p>
        </text:list-item>
        <text:list-item text:start-value="11">
          <text:p text:style-name="list.cont">Het doelbindingsbeginsel (artikel 4.4 Gedragscode) en de plicht tot het verstrekken van informatie (artikel 4.7, 4.8 en 4.9
                           Gedragscode) kan tevens door een Financiële instelling (in aanvulling op de uitzonderingen genoemd in artikel 4.7 en 4.8 Gedragscode)
                           buiten toepassing worden gelaten als wordt voldaan aan het bepaalde in artikel 9 Gedragscode.
                        </text:p>
        </text:list-item>
        <text:list-item text:start-value="12">
          <text:p text:style-name="list.end">Financiële instellingen kunnen bij de Verwerking van Persoonsgegevens gebruik maken van een Bewerker. Indien gebruik wordt
                           gemaakt van de diensten van een Bewerker zal met deze Bewerker een overeenkomst worden gesloten, waarin schriftelijk of in
                           een andere, gelijkwaardige vorm onder meer wordt vastgelegd dat technische en organisatorische maatregelen ter beveiliging
                           van die gegevens moeten worden genomen.
                        </text:p>
        </text:list-item>
      </text:list>
      <text:h text:outline-level="3" text:style-name="divisiekop1">5. Doeleinden voor de Verwerking van Persoonsgegevens
                  </text:h>
      <text:h text:outline-level="4" text:style-name="divisiekop2">5.1 Algemeen
                     </text:h>
      <text:list text:style-name="list-style-6">
        <text:list-item text:start-value="1">
          <text:p text:style-name="list.start">Verwerking van Persoonsgegevens door Financiële instellingen vindt plaats, met inachtneming van de beginselen voor Verwerking
                              van Persoonsgegevens ten behoeve van een efficiënte en effectieve bedrijfsvoering, in het bijzonder in het kader van het uitvoeren
                              van de volgende activiteiten:
                           </text:p>
          <text:list>
            <text:list-item text:start-value="1">
              <text:p text:style-name="list.start">het beoordelen en accepteren van een Cliënt, het aangaan en uitvoeren van overeenkomsten met een Cliënt en het afwikkelen
                                    van het betalingsverkeer;
                                 </text:p>
            </text:list-item>
            <text:list-item text:start-value="2">
              <text:p text:style-name="list.cont">het verrichten van analyses van Persoonsgegevens ten behoeve van statistische en wetenschappelijke doeleinden;
                                 </text:p>
            </text:list-item>
            <text:list-item text:start-value="3">
              <text:p text:style-name="list.cont">het uitvoeren van (gerichte) marketingactiviteiten teneinde een relatie met een Betrokkene tot stand te brengen en/of met
                                    een Cliënt in stand te houden dan wel uit te breiden;
                                 </text:p>
            </text:list-item>
            <text:list-item text:start-value="4">
              <text:p text:style-name="list.cont">het waarborgen van de veiligheid en integriteit van de financiële sector, daaronder mede begrepen het onderkennen, voorkomen,
                                    onderzoeken en bestrijden van (pogingen tot) (strafbare of laakbare) gedragingen gericht tegen de branche waar een Financiële
                                    instelling deel van uitmaakt, de Groep waartoe een Financiële instelling behoort, de Financiële instelling zelf, haar Cliënten
                                    en medewerkers, alsmede het gebruik van en de deelname aan waarschuwingssystemen;
                                 </text:p>
            </text:list-item>
            <text:list-item text:start-value="5">
              <text:p text:style-name="list.cont">het voldoen aan wettelijke verplichtingen;
                                 </text:p>
            </text:list-item>
            <text:list-item text:start-value="6">
              <text:p text:style-name="list.cont">het beheren van de relatie met de Cliënt.
                                 </text:p>
            </text:list-item>
          </text:list>
        </text:list-item>
        <text:list-item text:start-value="2">
          <text:p text:style-name="list.cont">Een Financiële instelling verwerkt niet meer Persoonsgegevens dan strikt noodzakelijk is. Financiële instellingen stellen
                              deze Persoonsgegevens binnen de Groep slechts beschikbaar aan medewerkers die daartoe bevoegd zijn. 
                           </text:p>
        </text:list-item>
        <text:list-item text:start-value="3">
          <text:p text:style-name="list.end">Financiële instellingen zullen waar nodig hun specifieke activiteiten melden bij het CBP of, voor zover van toepassing, bij
                              de eigen Functionaris.
                           </text:p>
        </text:list-item>
      </text:list>
      <text:h text:outline-level="4" text:style-name="divisiekop2">5.2 Verwerking van Persoonsgegevens in het kader van het beoordelen en accepteren van Cliënten, het aangaan en uitvoeren van
                        overeenkomsten met een Cliënt en het afwikkelen van het betalingsverkeer
                     </text:h>
      <text:list text:style-name="list-style-7">
        <text:list-item text:start-value="1">
          <text:p text:style-name="list.start">In het kader van het beoordelen en accepteren van een Cliënt en het aangaan en uitvoeren van een overeenkomst met een Cliënt
                              worden Persoonsgegevens (verzameld en) verwerkt. Voor zover het gaat om Persoonsgegevens betreffende iemands gezondheid en
                              strafrechtelijke Persoonsgegevens zijn de bepalingen van artikel 6 Gedragscode van toepassing.
                           </text:p>
        </text:list-item>
        <text:list-item text:start-value="2">
          <text:p text:style-name="list.cont">Financiële instellingen kunnen voor het beoordelen en accepteren van een Cliënt en het aangaan en uitvoeren van een overeenkomst
                              met een Cliënt Persoonsgegevens verstrekken en onttrekken aan waarschuwingssystemen als bedoeld in artikel 5.5.2 Gedragscode.
                           </text:p>
        </text:list-item>
        <text:list-item text:start-value="3">
          <text:p text:style-name="list.end">Door een Financiële instelling worden in het kader van de normale afwikkeling van het betalingsverkeer Persoonsgegevens doorgegeven
                              aan de wederpartij. Tevens worden, tenzij vooraf anders is overeengekomen, aanvullende Persoonsgegevens verstrekt aan de bij
                              de verdere Verwerking van Persoonsgegevens betrokken partijen, voor zover deze redelijkerwijs noodzakelijk zijn voor verificatiedoeleinden
                              of reconstructiedoeleinden.
                           </text:p>
        </text:list-item>
      </text:list>
      <text:h text:outline-level="4" text:style-name="divisiekop2">5.3 Verwerking van Persoonsgegevens in het kader van analyses ten behoeve van historische, statistische en wetenschappelijke
                        doeleinden
                     </text:h>
      <text:list text:style-name="list-style-8">
        <text:list-item text:start-value="1">
          <text:p text:style-name="list.start">Verwerking van Persoonsgegevens voor historische, statistische of wetenschappelijke doeleinden wordt niet beschouwd als onverenigbaar
                              met de doeleinden waarvoor de Persoonsgegevens eerder zijn verzameld. De Financiële instelling treft de nodige voorzieningen
                              om te verzekeren dat de verdere Verwerking van de Persoonsgegevens uitsluitend plaats heeft ten behoeve van deze specifieke
                              doeleinden.
                           </text:p>
        </text:list-item>
        <text:list-item text:start-value="2">
          <text:p text:style-name="list.end">Analyses van Persoonsgegevens om groepsprofielen op te stellen worden beschouwd als Verwerkingen voor statistische of wetenschappelijke
                              doeleinden.
                           </text:p>
        </text:list-item>
      </text:list>
      <text:h text:outline-level="4" text:style-name="divisiekop2">5.4 Verwerking van Persoonsgegevens in het kader van marketingactiviteiten
                     </text:h>
      <text:list text:style-name="list-style-9">
        <text:list-item text:start-value="1">
          <text:p text:style-name="list.start">Indien het aan een Cliënt voldoende duidelijk is gemaakt dat de Financiële instelling waar deze contact mee heeft deel uitmaakt
                              van een Groep kan de Cliënt worden benaderd door alle entiteiten van de Groep ten behoeve van marketingactiviteiten, mits
                              aan de overige bepalingen van de WBP is voldaan.
                           </text:p>
        </text:list-item>
        <text:list-item text:start-value="2">
          <text:p text:style-name="list.cont">Bij marketingactiviteiten wordt primair gebruik gemaakt van Persoonsgegevens die van de Betrokkene zelf afkomstig zijn. In
                              geval er gebruik wordt gemaakt van Persoonsgegevens die niet van de Betrokkene zelf verkregen worden, is artikel 4.8 Gedragscode
                              van toepassing en zal de Financiële instelling zich er van overtuigen dat in overeenstemming met de WBP wordt gehandeld.
                           </text:p>
        </text:list-item>
        <text:list-item text:start-value="3">
          <text:p text:style-name="list.cont">Ten behoeve van marketingactiviteiten kunnen Financiële instellingen hiertoe gespecialiseerde bedrijven inschakelen. Financiële
                              instellingen zullen er voor zorg dragen dat met deze bedrijven een bewerkersovereenkomst wordt gesloten, waarin schriftelijk
                              of in een andere, vergelijkbare vorm, verplichtingen zijn vastgelegd waaraan een Bewerker zich in het kader van de WBP dient
                              te houden. Financiële instellingen zullen toezien op correcte naleving van de tussen partijen gemaakte afspraken.
                           </text:p>
        </text:list-item>
        <text:list-item text:start-value="4">
          <text:p text:style-name="list.cont">Het is een Financiële instelling toegestaan, onverminderd het bepaalde in artikel 6.3.1 Gedragscode, Persoonsgegevens opgenomen
                              in betaalopdrachten te gebruiken om financiële producten van de Groep, waartoe de Financiële instelling behoort, onder de
                              aandacht van de Cliënt te brengen. De Financiële instelling zal deze attenderingen achterwege laten indien de Cliënt daarom
                              verzoekt.
                           </text:p>
        </text:list-item>
        <text:list-item text:start-value="5">
          <text:p text:style-name="list.cont">Bij marketingactiviteiten zal steeds worden nagegaan of een Betrokkene gebruik heeft gemaakt van het recht van verzet, als
                              bedoeld in artikel 7.2 Gedragscode, in relatie tot de Verwerking van Persoonsgegevens voor dit doeleinde. Tevens zal steeds
                              gecontroleerd worden of de Betrokkene zich heeft laten opnemen in het in artikel 11.7 lid 6, Telecommunicatiewet bedoelde
                              register.
                           </text:p>
        </text:list-item>
        <text:list-item text:start-value="6">
          <text:p text:style-name="list.end">Bijzondere Persoonsgegevens zullen alleen voor marketingdoeleinden worden gebruikt met de uitdrukkelijke toestemming van de
                              Betrokkene.
                           </text:p>
        </text:list-item>
      </text:list>
      <text:h text:outline-level="4" text:style-name="divisiekop2">5.5 Verwerking van Persoonsgegevens in het kader van de veiligheid en integriteit van de Financiële sector alsmede het gebruik
                        van waarschuwingssystemen
                     </text:h>
      <text:list text:style-name="list-style-10">
        <text:list-item text:start-value="1">
          <text:p text:style-name="list.start">Ten behoeve van de veiligheid en integriteit van de Financiële sector kunnen gegevens, waaronder Persoonsgegevens, die betrekking
                              hebben op: (i) gebeurtenissen die gelet op het bijzondere karakter van de Financiële sector de zorg en aandacht behoeven van
                              de Financiële instelling; (ii) (potentiële) vorderingen onder meer ten aanzien van een met de Financiële instelling gesloten
                              overeenkomst; (iii) het niet nakomen van contractuele verplichtingen of andere (toerekenbare) tekortkomingen; of (iv) handelingen
                              van Financiële instellingen, waaronder onderzoek als bedoeld in artikel 5.6.1 Gedragscode, worden opgenomen in een Gebeurtenissenadministratie
                              gehouden door Veiligheidszaken of een daartoe aangewezen afdeling van de betreffende Financiële instelling. Op deze Gebeurtenissenadministratie
                              is de Gedragscode van toepassing.
                           </text:p>
        </text:list-item>
        <text:list-item text:start-value="2">
          <text:p text:style-name="list.end">Indien een in het eerste lid bedoelde gebeurtenis voldoet aan de criteria als opgenomen in het Protocol worden de met deze
                              gebeurtenis verband houdende gegevens opgenomen in het incidentenregister en is opname in het EVR mogelijk (Bijlage I: Document
                              B).
                           </text:p>
        </text:list-item>
      </text:list>
      <text:h text:outline-level="4" text:style-name="divisiekop2">5.6 Verwerking van Persoonsgegevens in verband met wettelijke voorschriften
                     </text:h>
      <text:list text:style-name="list-style-11">
        <text:list-item text:start-value="1">
          <text:p text:style-name="list.start">Financiële instellingen dienen op grond van onder meer onderstaande wettelijke voorschriften  in bepaalde gevallen Persoonsgegevens
                              van een Betrokkene te verzamelen, te verwerken en aan bepaalde instellingen (waaronder overheidsinstellingen en toezichthouders)
                              te verstrekken. Een aantal van die wettelijke verplichtingen wordt, niet uitputtend, hieronder vermeld.
                           </text:p>
          <text:list>
            <text:list-item text:start-value="1">
              <text:p text:style-name="list.start">Op grond van de Wet ter voorkoming van witwassen en financieren van terrorisme (Wwft) dient, indien er sprake is van een zakelijke
                                    relatie,ter voorkoming van witwassen en financieren van terrorisme, een cliëntenonderzoek te worden uitgevoerd.
                                 </text:p>
            </text:list-item>
            <text:list-item text:start-value="2">
              <text:p text:style-name="list.cont">Wet op het financieel toezicht (Wft): op grond van de Wft dienen Financiële instellingen die zich bezig houden met het verstrekken
                                    van kredieten aan natuurlijke personen die onder de werking van de Wft vallen, te zijn aangesloten bij een ‘stelsel van kredietregistraties’.
                                    Het Bureau Krediet Registratie te Tiel (BKR) beheert een dergelijk stelsel van kredietregistraties. Financiële instellingen
                                    verstrekken Persoonsgegevens over het ontstaan en afwikkelen van financieringen aan het BKR en kunnen tevens beschikken over
                                    de door andere Financiële instellingen aangeleverde Persoonsgegevens. De aard van de vastgelegde Persoonsgegevens, de voorwaarden
                                    voor vastlegging, gebruik en verstrekking en de regels voor verwijdering van de Persoonsgegevens zijn neergelegd in het reglement
                                    van het BKR, dat ook voorziet in een specifieke geschillenregeling.
                                 </text:p>
            </text:list-item>
            <text:list-item text:start-value="3">
              <text:p text:style-name="list.cont">De Wft legt verder een aanbieder van een overeenkomst inzake een financiële dienst de verplichting op informatie in te winnen
                                    over de financiële positie van de Cliënt. Daarnaast geeft het Besluit prudentiële regels aan dat Financiële instellingen zorg
                                    dienen te dragen voor een systematische analyse van integriteitsrisico’s en voor het voeren van beleid met betrekking tot
                                    maatregelen en procedures met betrekking tot een integere uitoefening van het bedrijf.
                                 </text:p>
            </text:list-item>
            <text:list-item text:start-value="4">
              <text:p text:style-name="list.cont">Wet inkomstenbelasting 2001 en Invoeringswet inkomstenbelasting 2001: op grond van deze wetten is voorgeschreven dat door
                                    Financiële instellingen het burgerservicenummer (hierna: BSN) als verplicht identificerend gegeven op de renseigneringen wordt
                                    vermeld.
                                 </text:p>
            </text:list-item>
            <text:list-item text:start-value="5">
              <text:p text:style-name="list.cont">Wet algemene bepalingen burgerservicenummer (Wabb): op grond van deze wet moeten verzekeraars als bedoeld in artikel 23, eerste
                                    lid, onder c Pensioenwet het burgerservicenummer gebruiken ter uitvoering van pensioenregelingen.
                                 </text:p>
            </text:list-item>
            <text:list-item text:start-value="6">
              <text:p text:style-name="list.cont">Algemene wet inzake rijksbelastingen (AWR): op grond van deze wet zijn – administratieplichtige – Financiële instellingen
                                    gehouden het BSN van het identiteitsbewijs in hun administratie te bewaren.
                                 </text:p>
            </text:list-item>
            <text:list-item text:start-value="7">
              <text:p text:style-name="list.end">Verschillende wetten, waaronder het Wetboek van Strafvordering, verplichten Financiële instellingen om, indien dat gevorderd
                                    wordt, gegevens over transacties van Cliënten ter beschikking te stellen aan opsporingsambtenaren en toezichthouders.
                                 </text:p>
            </text:list-item>
          </text:list>
        </text:list-item>
      </text:list>
      <text:h text:outline-level="3" text:style-name="divisiekop1">6. Verwerking van Bijzondere Persoonsgegevens
                  </text:h>
      <text:h text:outline-level="4" text:style-name="divisiekop2">6.1 Persoonsgegevens betreffende iemands gezondheid
                     </text:h>
      <text:list text:style-name="list-style-12">
        <text:list-item text:start-value="1">
          <text:p text:style-name="list.start">Het is een Financiële instelling toegestaan Persoonsgegevens betreffende iemands gezondheid te verwerken voor zover dat noodzakelijk
                              is voor: de beoordeling van een Cliënt, de acceptatie van een Cliënt, het uitvoeren van een overeenkomst met een Cliënt en
                              het afwikkelen van het betalingsverkeer.
                           </text:p>
        </text:list-item>
        <text:list-item text:start-value="2">
          <text:p text:style-name="list.cont">Onverminderd het bepaalde in artikel 6.1.1 Gedragscode is het een Financiële instelling toegestaan Persoonsgegevens betreffende
                              iemands gezondheid te verwerken indien: (i) hiertoe de uitdrukkelijke toestemming van de Cliënt is verkregen; (ii) de gegevens
                              door de Betrokkene duidelijk openbaar zijn gemaakt; (iii) dit noodzakelijk is voor de vaststelling, de uitoefening of de verdediging
                              van een recht in rechte; (iv) dit noodzakelijk is ter voldoening aan een volkenrechtelijke verplichting; (v) dit noodzakelijk
                              is met het oog op een zwaarwegend algemeen belang, passende waarborgen worden geboden ter bescherming van de persoonlijke
                              levenssfeer en dit bij wet wordt bepaald dan wel het CBP ontheffing heeft verleend.
                           </text:p>
        </text:list-item>
        <text:list-item text:start-value="3">
          <text:p text:style-name="list.cont">Persoonsgegevens betreffende iemands gezondheid die zijn verwerkt met het oog op de beoordeling van een Cliënt, de acceptatie
                              van een Cliënt, het uitvoeren van een overeenkomst met een Cliënt gericht op een specifiek product of de afhandeling van een
                              schadeclaim van een Cliënt zullen zonder uitdrukkelijke toestemming van de Cliënt niet worden gebruikt in het kader van de
                              beoordeling van een Cliënt, de acceptatie van een Cliënt, het uitvoeren van een overeenkomst met een Cliënt ten behoeve van
                              een ander product of de afhandeling van een andere schadeclaim.
                           </text:p>
        </text:list-item>
        <text:list-item text:start-value="4">
          <text:p text:style-name="list.cont">Het verwerken van Persoonsgegevens betreffende iemands gezondheid door een Financiële instelling om een advies te kunnen uitbrengen
                              over de medische beoordeling van een Cliënt alsmede van het medisch handelen van een Verzekerde is voorbehouden aan een Medisch
                              adviseur en de personen die onder zijn verantwoordelijkheid betrokken zijn bij dat advies. Het opvragen van aanvullende gegevens
                              omtrent de gezondheid van en bij een Cliënt gebeurt uitsluitend door een Medisch adviseur of mensen uit zijn medische dienst
                              of staf.
                           </text:p>
        </text:list-item>
        <text:list-item text:start-value="5">
          <text:p text:style-name="list.cont">Het verzamelen van Persoonsgegevens betreffende iemands gezondheid door een Medisch adviseur van een Financiële instelling
                              bij anderen dan de Cliënt zal alleen plaatsvinden nadat de Cliënt daarvoor toestemming heeft verleend en daartoe een machtiging
                              heeft verstrekt. Deze machtiging dient niet algemeen van aard te zijn, maar dient zich te richten op de Verwerking ten behoeve
                              van een concrete aangelegenheid. De Cliënt dient te worden geïnformeerd over de aard van de op te vragen gegevens, alsmede
                              over het doel daarvan. Dit dient uit de machtiging te blijken.
                           </text:p>
        </text:list-item>
        <text:list-item text:start-value="6">
          <text:p text:style-name="list.cont">Rapporten van een geneeskundige, de Arbodienst, alsmede informatie van de behandelend sector dienen te worden opgenomen in
                              een medisch dossier dat onder de verantwoordelijkheid van de Medisch adviseur wordt bewaard. De Cliënt heeft het recht – 
                              bij voorkeur via een door hem of haar benoemde vertrouwensarts – een op de Cliënt betrekking hebbend medisch dossier volledig,
                              met uitzondering van werkaantekeningen van de Medisch adviseur, in te zien en daarvan kopieën te ontvangen, tenzij de privacy
                              van de in het rapport besproken Derden zich daartegen verzet.
                           </text:p>
        </text:list-item>
        <text:list-item text:start-value="7">
          <text:p text:style-name="list.cont"/>
          <text:list>
            <text:list-item text:start-value="1">
              <text:p text:style-name="list.cont">Indien in het kader van acceptatie en/of schadebehandeling medewerking van een Cliënt aan een medische keuring of aan een
                                    aanvullend onderzoek wordt gevraagd, zal de Financiële instelling in de keuringsstukken en formulieren wijzen op het belang
                                    van legitimatie teneinde verwisseling van personen te voorkomen.
                                 </text:p>
            </text:list-item>
            <text:list-item text:start-value="2">
              <text:p text:style-name="list.cont">	De Cliënt zal daarbij worden geïnformeerd dat hij het recht heeft om schriftelijk te kennen te geven dat hij de uitslag en
                                    gevolgtrekking van het onderzoek wenst vernemen. Tenzij het betreft een tot stand gekomen burgerrechtelijke verzekering heeft
                                    de Cliënt het recht mede te delen om als eerste kennis te nemen van deze gegevens teneinde te kunnen beslissen dat geen mededeling
                                    van die uitslag en gevolgtrekking aan anderen wordt gedaan
                                 </text:p>
            </text:list-item>
          </text:list>
        </text:list-item>
        <text:list-item text:start-value="8">
          <text:p text:style-name="list.cont">Niet onder de verantwoordelijkheid van de Medisch adviseur vallen Verwerkingen van Persoonsgegevens omtrent iemands gezondheid
                              voor zover dat noodzakelijk is voor:
                           </text:p>
          <text:list>
            <text:list-item text:start-value="1">
              <text:p text:style-name="list.cont">het nemen van een beslissing inzake het door de verzekeraar te verzekeren risico;
                                 </text:p>
            </text:list-item>
            <text:list-item text:start-value="2">
              <text:p text:style-name="list.cont">de schadeafhandeling om de omvang van de gemelde claim of de schade te kunnen vaststellen, teneinde te kunnen beslissen of
                                    aanvullende informatie nodig is of dat direct tot uitkering kan worden overgegaan. Dit alles onverminderd het bepaalde in
                                    artikel 6.1.4 dat de aanvullende informatie wordt opgevraagd en beoordeeld door de Medisch adviseur en dat bij de directe
                                    schadeafhandeling alleen daartoe noodzakelijke persoonsgegevens omtrent gezondheid worden verwerkt;
                                 </text:p>
            </text:list-item>
            <text:list-item text:start-value="3">
              <text:p text:style-name="list.cont">de uitvoering van de verzekerings- of financieringsovereenkomst, waaronder mede begrepen de Verwerking van Persoonsgegevens
                                    in het kader van het ontvangen en verwerken van declaraties en financieringsovereenkomsten dan wel indien daarom door of namens
                                    de Cliënt is verzocht in verband met diens gezondheidstoestand.
                                 </text:p>
            </text:list-item>
          </text:list>
        </text:list-item>
        <text:list-item text:start-value="9">
          <text:p text:style-name="list.cont">De gegevens omtrent iemands gezondheid worden slechts verwerkt door personen die uit hoofde van ambt, beroep of wettelijk
                              voorschrift dan wel krachtens een overeenkomst tot geheimhouding zijn verplicht, behoudens voor zover de wet hen tot mededeling
                              verplicht of uit hun taak de noodzaak voortvloeit dat de gegevens worden medegedeeld aan anderen die krachtens artikel 6.1
                              Gedragscode bevoegd zijn tot Verwerking daarvan.
                           </text:p>
        </text:list-item>
        <text:list-item text:start-value="10">
          <text:p text:style-name="list.cont">Op de Verwerking van Persoonsgegevens betreffende erfelijke eigenschappen is het moratorium erfelijkheidsonderzoek van toepassing.
                              (Bijlage I: Document D).
                           </text:p>
        </text:list-item>
        <text:list-item text:start-value="11">
          <text:p text:style-name="list.end"> Op de Verwerking van Persoonsgegevens betreffende iemands gezondheid die ontleend kunnen worden aan bloedonderzoek is de
                              'HIV-gedragscode' van toepassing. (Bijlage I: Document E).
                           </text:p>
        </text:list-item>
      </text:list>
      <text:h text:outline-level="4" text:style-name="divisiekop2">6.2 Persoonsgegevens van strafrechtelijke aard
                     </text:h>
      <text:list text:style-name="list-style-13">
        <text:list-item text:start-value="1">
          <text:p text:style-name="list.start">Het is Financiële instellingen toegestaan strafrechtelijke Persoonsgegevens te verwerken voor zover dat noodzakelijk is voor:
                              (i) de beoordeling van een Cliënt, de acceptatie van een Cliënt, het uitvoeren van een overeenkomst met een Cliënt en het
                              afwikkelen van het betalingsverkeer; (ii) het waarborgen van de veiligheid en integriteit van de financiële sector, daaronder
                              mede begrepen onderkennen, voorkomen, onderzoeken en bestrijden van (pogingen tot) (strafbare of laakbare) gedragingen gericht
                              tegen de branche waar een Financiële instelling deel van uitmaakt, de Groep waartoe een Financiële instelling behoort, de
                              Financiële instelling zelf, haar Cliënten en medewerkers, alsmede het gebruik van en de deelname aan waarschuwings-systemen;
                              of (iii) het voldoen aan wettelijke verplichtingen.
                           </text:p>
        </text:list-item>
        <text:list-item text:start-value="2">
          <text:p text:style-name="list.cont">Onverminderd het bepaalde in artikel 6.2.1 is het Financiële instellingen toegestaan Persoonsgegevens van strafrechtelijke
                              aard te verwerken indien: (i) hiertoe de uitdrukkelijke toestemming van de Cliënt is verkregen; (ii) de gegevens door de Betrokkene
                              duidelijk openbaar zijn gemaakt; (iii) dit noodzakelijk is voor de vaststelling, de uitoefening of de verdediging van een
                              recht in rechte; (iv) dit noodzakelijk is ter voldoening aan een volkenrechtelijke verplichting; (v) dit noodzakelijk is met
                              het oog op een zwaarwegend algemeen belang, passende waarborgen worden geboden ter bescherming van de persoonlijke levenssfeer
                              en dit bij wet wordt bepaald dan wel het CBP ontheffing heeft verleend; (v) indien passende en specifieke waarborgen zijn
                              getroffen en de procedure is gevolgd ingevolge artikel 31 WBP.
                           </text:p>
        </text:list-item>
        <text:list-item text:start-value="3">
          <text:p text:style-name="list.cont">Financiële instellingen kunnen met het oog op een verantwoord acceptatiebeleid vragen naar feiten omtrent een eventueel strafrechtelijk
                              verleden van te verzekeren personen en anderen wiens belangen op de aangevraagde verzekering worden (mee)verzekerd (bestuurders
                              en aandeelhouders van rechtspersonen daaronder begrepen), voor zover die feiten betrekking hebben op een periode van 8 jaar
                              voorafgaand aan de aanvraag tot verzekering. Daarbij geldt dat het opgegeven strafrechtelijk verleden slechts gebruikt zal
                              worden voor de beoordeling van de verzekeringsaanvraag en dat langs rechtmatige weg verkregen gegevens omtrent een strafrechtelijk
                              verleden kunnen worden gebruikt in het kader van een beroep op niet nakomen van de mededelingsplicht.
                           </text:p>
        </text:list-item>
        <text:list-item text:start-value="4">
          <text:p text:style-name="list.cont">	Het verbod om andere Bijzondere gegevens te verwerken is niet van toepassing voor zover dit noodzakelijk is in aanvulling
                              op de verwerking van strafrechtelijke gegevens voor de doeleinden waarvoor deze gegevens worden verwerkt.
                           </text:p>
        </text:list-item>
        <text:list-item text:start-value="5">
          <text:p text:style-name="list.end"> 	Persoonsgegevens die:(i) betrekking hebben op strafbare feiten die zijn, of op grond van feiten en omstandigheden naar verwachting
                              zullen worden, begaan jegens één van de in een Groep verbonden Financiële instellingen; of (ii) dienen ter vaststelling van
                              mogelijk strafbaar gedrag jegens één van de in een Groep verbonden Financiële instellingen, kunnen door de Financiële instelling
                              worden verstrekt binnen de Groep, mits de gegevens uitsluitend worden verstrekt aan functionarissen die de gegevens voor de
                              uitoefening van hun functie nodig hebben alsmede aan politie en Justitie.
                           </text:p>
        </text:list-item>
      </text:list>
      <text:h text:outline-level="4" text:style-name="divisiekop2">6.3 Andere Bijzondere Persoonsgegevens
                     </text:h>
      <text:list text:style-name="list-style-14">
        <text:list-item text:start-value="1">
          <text:p text:style-name="list.start">Het mededelingenveld van een betalingsopdracht kan Bijzondere Persoonsgegevens bevatten. De uitvoering van de betalingsopdrachten
                              brengt met zich mee dat Verwerking van dergelijke Persoonsgegevens plaatsvindt. De Verwerking van Persoonsgegevens vindt onder
                              meer plaats door het archiveren van de originele bescheiden of van de al dan niet elektronische afschriften daarvan.
                           </text:p>
        </text:list-item>
        <text:list-item text:start-value="2">
          <text:p text:style-name="list.end">Het is een Financiële instelling toegestaan (andere) Bijzondere Persoonsgegevens te verwerken indien: (i) hiertoe de uitdrukkelijke
                              toestemming van de Cliënt is verkregen; (ii) de gegevens door de Betrokkene duidelijk openbaar zijn gemaakt; (iii) dit noodzakelijk
                              is voor de vaststelling, de uitoefening of de verdediging van een recht in rechte; (iv) dit noodzakelijk is ter voldoening
                              aan een volkenrechtelijke verplichting; (v) dit noodzakelijk is met het oog op een zwaarwegend algemeen belang, passende waarborgen
                              worden geboden ter bescherming van de persoonlijke levenssfeer en dit bij wet wordt bepaald dan wel het CBP ontheffing heeft
                              verleend.
                           </text:p>
        </text:list-item>
      </text:list>
      <text:h text:outline-level="3" text:style-name="divisiekop1">7. Rechten van Betrokkene
                  </text:h>
      <text:h text:outline-level="4" text:style-name="divisiekop2">7.1 Kennisneming en correctie
                     </text:h>
      <text:list text:style-name="list-style-15">
        <text:list-item text:start-value="1">
          <text:p text:style-name="list.start">Een Betrokkene is gerechtigd – met redelijke tussenpozen – een Financiële instelling schriftelijk een overzicht te vragen
                              van de Persoonsgegevens van de Betrokkene die door die Financiële  instelling worden verwerkt. De Financiële  instelling zal,
                              behoudens de in artikel 9 Gedragscode genoemde uitzonderingsgevallen, de Betrokkene binnen vier weken na ontvangst van het
                              verzoek een volledig overzicht van de Persoonsgegevens doen toekomen. Indien door de Financiële instelling geen Persoonsgegevens
                              van de Betrokkene worden verwerkt, zal de Financiële  instelling dit tevens binnen vier weken na ontvangst van het verzoek
                              aan de Betrokkene laten weten.
                           </text:p>
        </text:list-item>
        <text:list-item text:start-value="2">
          <text:p text:style-name="list.cont">Het overzicht als genoemd in artikel 7.1.1 Gedragscode omvat in begrijpelijke vorm: (i) een omschrijving van het doel of de
                              doeleinden van de Verwerking; (ii) de categorieën van Persoonsgegevens waarop de Verwerking betrekking heeft; (iii) de ontvangers
                              of categorieën van ontvangers, alsmede; (iv) de beschikbare informatie over de herkomst van de Persoonsgegevens.
                           </text:p>
        </text:list-item>
        <text:list-item text:start-value="3">
          <text:p text:style-name="list.cont">Indien uit het verstrekte overzicht blijkt dat Persoonsgegevens feitelijk onjuist zijn, voor het doel van de Verwerking onvolledig
                              of niet ter zake dienend dan wel anderszins in strijd met deze Gedragscode of wettelijk voorschrift worden verwerkt, kan de
                              Betrokkene schriftelijk om verbetering, aanvulling, verwijdering of afscherming van de betreffende Persoonsgegevens verzoeken.
                              Een Financiële instelling zal de Betrokkene binnen vier weken na ontvangst van genoemd verzoek, schriftelijk laten weten of
                              dan wel in hoeverre  aan het verzoek wordt voldaan. Indien niet of niet volledig aan het verzoek van de Betrokkene wordt voldaan
                              wordt dit met redenen omkleed.
                           </text:p>
        </text:list-item>
        <text:list-item text:start-value="4">
          <text:p text:style-name="list.cont">Het in artikel 7.1.1 Gedragscode genoemde verzoek dient te worden gedaan bij de Financiële instelling die verantwoordelijk
                              is voor de betreffende Verwerking van Persoonsgegevens. Het verzoek om correctie dient een specificatie te bevatten van de
                              Persoonsgegevens die gecorrigeerd dienen te worden. De Financiële instelling draagt zorg voor een deugdelijke vaststelling
                              van de identiteit van de verzoeker.
                           </text:p>
        </text:list-item>
        <text:list-item text:start-value="5">
          <text:p text:style-name="list.end">Indien het voor de Betrokkene onduidelijk is wie als Verantwoordelijke voor de Verwerking van de betreffende Persoonsgegevens
                              dient te worden aangemerkt, bijvoorbeeld omdat de Financiële instelling deel uitmaakt van een Groep, kan de Betrokkene zijn
                              verzoek richten tot de directie van de Financiële instelling waarvan hij vermoedt dat deze zijn Persoonsgegevens verwerkt.
                              De directie van de betreffende Financiële instelling dient er voor zorg te dragen dat het verzoek op de juiste wijze wordt
                              afgehandeld.
                           </text:p>
        </text:list-item>
      </text:list>
      <text:h text:outline-level="4" text:style-name="divisiekop2">7.2 Verzet en toestemming
                     </text:h>
      <text:list text:style-name="list-style-16">
        <text:list-item text:start-value="1">
          <text:p text:style-name="list.start">Indien de grondslag van de Verwerking van Persoonsgegevens is gelegen in het gerechtvaardigde belang van de Verantwoordelijke
                              of van een Derde aan wie de Persoonsgegevens worden verstrekt heeft de Betrokkene het recht verzet aan te tekenen tegen de
                              Verwerking van Persoonsgegevens in verband met zijn bijzondere persoonlijke omstandigheden. Binnen vier weken na ontvangst
                              van het verzet beoordeelt de Verantwoordelijke of het verzet gerechtvaardigd is. Is dat het geval dan wordt de Verwerking
                              van Persoonsgegevens van die Betrokkene onmiddellijk beëindigd.
                           </text:p>
        </text:list-item>
        <text:list-item text:start-value="2">
          <text:p text:style-name="list.cont">Indien een Financiële instelling Persoonsgegevens verwerkt met het oog op werving voor commerciële of charitatieve doelen
                              kan de Betrokkene daartegen altijd kosteloos verzet aantekenen. In geval van verzet treft de Financiële instelling maatregelen
                              om deze vorm van Verwerking van Persoonsgegevens onmiddellijk te beëindigen. De Verantwoordelijke zal zorg dragen dat, indien
                              voor de hiervoor genoemde doelen rechtstreeks een boodschap aan Betrokkene wordt gezonden, deze daarbij telkens wordt gewezen
                              op de mogelijkheid tot het doen van verzet.
                           </text:p>
        </text:list-item>
        <text:list-item text:start-value="3">
          <text:p text:style-name="list.cont">Het gebruik van automatische oproepsystemen zonder menselijke tussenkomst, faxen of elektronische berichten voor Direct Marketing
                              is uitsluitend toegestaan indien de verzender kan aantonen dat de Betrokkene daarvoor voorafgaand toestemming heeft verleend
                              (‘opt-in’). Er zijn voor de Betrokkene geen kosten verbonden aan het verlenen van deze toestemming.
                           </text:p>
        </text:list-item>
        <text:list-item text:start-value="4">
          <text:p text:style-name="list.cont">	Het gebruik van andere dan de in artikel 7.2.3 Gedragscode genoemde technieken waaronder telefoon en ‘gewone’ post voor Direct
                              Marketing is toegestaan, tenzij de betreffende Betrokkene te kennen heeft gegeven informatie of mededelingen waarbij van deze
                              technieken gebruik wordt gemaakt, niet te willen ontvangen (‘opt-out’). Er zijn voor de Betrokkene geen kosten verbonden aan
                              voorzieningen waarmee wordt voorkomen dat aan een Betrokkene ongevraagde informatie wordt overgebracht.
                           </text:p>
        </text:list-item>
        <text:list-item text:start-value="5">
          <text:p text:style-name="list.cont">Een Financiële instelling die elektronische contactgegevens voor elektronische berichten (zoals e-mail, sms-berichten, mms-berichten)
                              heeft verkregen in het kader van de verkoop van een financieel product of het verlenen van een financiële dienst mag deze
                              gegevens gebruiken voor Direct Marketing ten behoeve van eigen gelijksoortige financiële producten of financiële diensten
                              (‘soft opt-in’). Dit op voorwaarde dat: (i) bij de verkrijging van de contactgegevens aan de Betrokkene uitdrukkelijk de gelegenheid
                              is geboden om kosteloos verzet aan te tekenen tegen het gebruik van die elektronische contactgegevens; en, (ii)  indien de
                              Betrokkene hiervan geen gebruik heeft gemaakt, hem bij elke tot stand gebrachte communicatie nadrukkelijk de mogelijkheid
                              wordt geboden om kosteloos verzet aan te tekenen tegen het verdere gebruik van zijn elektronische contactgegevens. Artikel
                              41 lid 2 WBP is van overeenkomstige toepassing.
                           </text:p>
        </text:list-item>
        <text:list-item text:start-value="6">
          <text:p text:style-name="list.cont">Bij het gebruik van elektronische berichten voor Direct Marketing dient de Financiële instelling te voldoen aan de informatieplicht
                              ingevolge artikel 3:15 e Burgerlijk Wetboek.
                           </text:p>
        </text:list-item>
        <text:list-item text:start-value="7">
          <text:p text:style-name="list.cont">Een Financiële instelling zal zich slechts door middel van een elektronisch communicatiemiddel toegang verschaffen tot Persoonsgegevens
                              die zijn opgeslagen in apparatuur van een gebruiker van een openbaar communicatienetwerk indien dat noodzakelijk is om de
                              verzending van communicatie over een openbaar netwerk uit te voeren of te vergemakkelijken dan wel om de door de gebruiker
                              gevraagde dienst te leveren en de opslag of toegang tot gegevens daarvoor strikt noodzakelijk is.
                           </text:p>
        </text:list-item>
        <text:list-item text:start-value="8">
          <text:p text:style-name="list.end">In alle andere gevallen zal een Financiële instelling zich een dergelijke toegang slechts verschaffen indien de gebruiker
                              op een duidelijke en nauwkeurige wijze is geïnformeerd over de doeleinden waarvoor toegang tot apparatuur of Persoonsgegevens
                              gewenst is en op voldoende kenbare wijze de gelegenheid is geboden om deze handeling te weigeren.
                           </text:p>
        </text:list-item>
      </text:list>
      <text:h text:outline-level="4" text:style-name="divisiekop2">7.3 Vergoeding van kosten
                     </text:h>
      <text:list text:style-name="list-style-17">
        <text:list-item text:start-value="1">
          <text:p text:style-name="list.start">Een Financiële instelling kan voor een verzoek van een Betrokkene als bedoeld in de artikelen 7.1.1 en 7.2.1 Gedragscode een
                              vergoeding van kosten verlangen die niet hoger is dan het bij algemene maatregel van bestuur vastgestelde bedrag.
                           </text:p>
        </text:list-item>
        <text:list-item text:start-value="2">
          <text:p text:style-name="list.end">Indien tot aanpassing, wijziging of verwijdering van de Persoonsgegevens wordt overgegaan als bedoeld in artikel 7.1.3 Gedragscode
                              of indien het verzet als bedoeld in artikel 7.2.1 Gedragscode gegrond wordt bevonden wordt de vergoeding als bedoeld in artikel
                              7.3.1 Gedragscode gerestitueerd. 
                           </text:p>
        </text:list-item>
      </text:list>
      <text:h text:outline-level="4" text:style-name="divisiekop2">7.4 Besluit op grond van geautomatiseerde Verwerking van Persoonsgegevens
                     </text:h>
      <text:list text:style-name="list-style-18">
        <text:list-item text:start-value="1">
          <text:p text:style-name="list.start">Het nemen van een besluit door een Financiële instelling uitsluitend op grond van geautomatiseerde Verwerking van Persoonsgegevens
                              bestemd om een beeld van bepaalde aspecten van iemands persoonlijkheid te krijgen is slechts toegestaan indien: (i) dit wordt
                              genomen in het kader van het sluiten of uitvoeren van een overeenkomst, of (ii) dit besluit zijn grondslag vindt in een wet
                              waarin maatregelen zijn vastgelegd die strekken tot bescherming van het gerechtvaardigde belang van de Betrokkene.
                           </text:p>
        </text:list-item>
        <text:list-item text:start-value="2">
          <text:p text:style-name="list.end">Indien bij het besluit niet is voldaan aan het verzoek van de Betrokkene zal deze in de gelegenheid worden gesteld zijn zienswijze
                              naar voren te brengen. De Financiële instelling deelt in dat geval de logica mede die aan de geautomatiseerde Verwerking van
                              Persoonsgegevens ten grondslag heeft gelegen.
                           </text:p>
        </text:list-item>
      </text:list>
      <text:h text:outline-level="3" text:style-name="divisiekop1">8. Speciale onderwerpen
                  </text:h>
      <text:h text:outline-level="4" text:style-name="divisiekop2">8.1 Functionaris
                     </text:h>
      <text:list text:style-name="list-style-19">
        <text:list-item text:start-value="1">
          <text:p text:style-name="list.start">Een Financiële instelling kan een Functionaris benoemen. Als Functionaris  kan slechts worden benoemd een natuurlijke persoon
                              die voor de vervulling van zijn taak over toereikende kennis beschikt en voldoende betrouwbaar kan worden geacht. De Functionaris
                              is voor zijn taakuitoefening onafhankelijk van de Financiële instelling die hem heeft benoemd en kan daarvan geen aanwijzingen
                              met betrekking tot de uitoefening van zijn taak ontvangen. De Financiële instelling die hem benoemt dient de Functionaris
                              in de gelegenheid te stellen zijn taak naar behoren te vervullen, en draagt er zorg voor dat deze geen nadeel ondervindt van
                              de uitoefening van zijn taak. In dat verband geniet de Functionaris ontslagbescherming.
                           </text:p>
        </text:list-item>
        <text:list-item text:start-value="2">
          <text:p text:style-name="list.end">De Functionaris ziet toe op de naleving door de Financiële instelling van de voorschriften met betrekking tot het verwerken
                              van Persoonsgegevens gesteld bij of krachtens enige wet, alsmede op de naleving van de voorschriften van deze Gedragscode.
                              Hij stelt jaarlijks een verslag op van zijn werkzaamheden en bevindingen. De Functionaris heeft de bevoegdheden die hem op
                              grond van artikel 63 en 64 WBP zijn toegekend. De Algemene wet bestuursrecht wordt analoog toegepast.
                           </text:p>
        </text:list-item>
      </text:list>
      <text:h text:outline-level="4" text:style-name="divisiekop2">8.2 Gegevensverkeer met landen buiten de Europese Economische Ruimte (EER)
                     </text:h>
      <text:list text:style-name="list-style-20">
        <text:list-item text:start-value="1">
          <text:p text:style-name="list.start">Financiële instellingen wisselen in het kader van hun dienstverlening Persoonsgegevens uit binnen de Groep met door Financiële
                              instellingen ingeschakelde Bewerkers en met Derden. Dit kan met zich mee brengen dat Persoonsgegevens aan landen worden doorgegeven
                              die zich buiten de EER bevinden, nu entiteiten die deel uitmaken van de Groep, Bewerkers en Derden zich kunnen bevinden in
                              landen buiten de EER.
                           </text:p>
        </text:list-item>
        <text:list-item text:start-value="2">
          <text:p text:style-name="list.cont">Doorgifte van Persoonsgegevens naar landen buiten de EER door een Financiële instelling is toegestaan, met inachtneming van
                              de beginselen van Verwerking van Persoonsgegevens, indien het betreffende land een passend beschermingsniveau ten aanzien
                              van de doorgegeven Persoonsgegevens waarborgt. Van een passend beschermingsniveau wordt onder meer gesproken indien de Europese
                              Commissie heeft besloten dat een betreffend land een passend beschermingsniveau heeft. Tevens kan door implementatie van goedgekeurde
                              Binding Corporate Rules binnen een Groep wereldwijd een passend beschermingsniveau worden gecreëerd.
                           </text:p>
        </text:list-item>
        <text:list-item text:start-value="3">
          <text:p text:style-name="list.cont">Doorgifte van Persoonsgegevens door een Financiële instelling is altijd toegestaan indien:
                           </text:p>
          <text:list>
            <text:list-item text:start-value="1">
              <text:p text:style-name="list.cont">de Betrokkene daarvoor zijn ondubbelzinnige toestemming heeft gegeven; of
                                 </text:p>
            </text:list-item>
            <text:list-item text:start-value="2">
              <text:p text:style-name="list.cont">de doorgifte noodzakelijk is voor de uitvoering van een overeenkomst tussen Cliënt ende Verantwoordelijke, of voor het nemen
                                    van precontractuele maatregelen naar aanleiding van een verzoek van Cliënt en die noodzakelijk zijn voor het sluiten van een
                                    overeenkomst; of
                                 </text:p>
            </text:list-item>
            <text:list-item text:start-value="3">
              <text:p text:style-name="list.cont">de doorgifte noodzakelijk is voor de sluiting of uitvoering van een in het belang van de Cliënt tussen de Verantwoordelijke
                                    en een Derde gesloten of te sluiten overeenkomst; of
                                 </text:p>
            </text:list-item>
            <text:list-item text:start-value="4">
              <text:p text:style-name="list.cont">de doorgifte noodzakelijk is vanwege een zwaarwegend algemeen belang of voor de vaststelling, de uitvoering of de verdediging
                                    in rechte van enig recht; of
                                 </text:p>
            </text:list-item>
            <text:list-item text:start-value="5">
              <text:p text:style-name="list.cont">de doorgifte noodzakelijk is ter vrijwaring van vitale belangen van de Betrokkene; of
                                 </text:p>
            </text:list-item>
            <text:list-item text:start-value="6">
              <text:p text:style-name="list.end">de minister van Justitie een vergunning heeft gegeven voor doorgifte of categorieën van doorgiften.
                                 </text:p>
            </text:list-item>
          </text:list>
        </text:list-item>
      </text:list>
      <text:h text:outline-level="4" text:style-name="divisiekop2">8.3 Beveiliging van Persoonsgegevens
                     </text:h>
      <text:list text:style-name="list-style-21">
        <text:list-item text:start-value="1">
          <text:p text:style-name="list.start">De Financiële instelling die Persoonsgegevens verwerkt treft, rekening houdend met: (i) de stand van de techniek; (ii) de
                              kosten van de tenuitvoerlegging; (iii) de risico's die de Verwerking  met zich meebrengt; (iv) en de aard van de Persoonsgegevens,
                              passende technische en organisatorische maatregelen om Persoonsgegevens te beveiligen tegen onder meer (opzettelijke) vernietiging,
                              verlies, vervalsing, ongewenste verspreiding of toegang, dan wel tegen enige andere vorm van onrechtmatige Verwerking van
                              Persoonsgegevens.
                           </text:p>
        </text:list-item>
        <text:list-item text:start-value="2">
          <text:p text:style-name="list.end">Indien de Verwerking van Persoonsgegevens wordt gedaan door een Bewerker draagt de Verantwoordelijke er zorg voor dat met
                              de betreffende Bewerker in een overeenkomst schriftelijk of in een andere, gelijkwaardige vorm wordt vastgelegd, dat de Bewerker
                              zorg draagt voor voldoende waarborgen ten aanzien van de technische en organisatorische beveiligings-maatregelen met betrekking
                              tot de te verrichten Verwerking van Persoonsgegevens.
                           </text:p>
        </text:list-item>
      </text:list>
      <text:h text:outline-level="4" text:style-name="divisiekop2">8.4 Cameratoezicht
                     </text:h>
      <text:list text:style-name="list-style-22">
        <text:list-item text:start-value="1">
          <text:p text:style-name="list.start">Het is een Financiële instelling toegestaan onder bepaalde voorwaarden toezicht te houden door gebruik van camera’s. Cameratoezicht,
                              de daarvoor verkregen beelden en verwerking daarvan hebben als doel:
                           </text:p>
          <text:list>
            <text:list-item text:start-value="1">
              <text:p text:style-name="list.start">gebouwen en terreinen die de Financiële instelling gebruikt/eigendom van de Financiële instelling is te beveiligen;
                                 </text:p>
            </text:list-item>
            <text:list-item text:start-value="2">
              <text:p text:style-name="list.cont">goederen in die gebouwen te bewaken;
                                 </text:p>
            </text:list-item>
            <text:list-item text:start-value="3">
              <text:p text:style-name="list.cont">belangen van de Financiële instelling en de veiligheid en belangen van de medewerkers, Cliënten of Derden te beschermen;
                                 </text:p>
            </text:list-item>
            <text:list-item text:start-value="4">
              <text:p text:style-name="list.cont">strafbare feiten of overtredingen van (bedrijfs)regels van de Financiële instelling te voor-komen, vast te stellen of te onderzoeken;
                                 </text:p>
            </text:list-item>
            <text:list-item text:start-value="5">
              <text:p text:style-name="list.cont">juridische procedures te ondersteunen.
                                 </text:p>
            </text:list-item>
          </text:list>
        </text:list-item>
        <text:list-item text:start-value="2">
          <text:p text:style-name="list.cont">Camera toezicht door Financiële instellingen is slechts toegestaan, indien:
                           </text:p>
          <text:list>
            <text:list-item text:start-value="1">
              <text:p text:style-name="list.cont">cameratoezicht op selectieve wijze wordt uitgeoefend, dat wil zeggen dat niet meer plaatsen en personen mogen worden vastgelegd
                                    dan voor de genoemde doeleinden noodzakelijk is. Verzekeraars dienen hierbij tevens het bepaalde in de Gedragscode Persoonlijk
                                    Onderzoek (Bijlage I: Document C) te volgen;
                                 </text:p>
            </text:list-item>
            <text:list-item text:start-value="2">
              <text:p text:style-name="list.cont">de door cameratoezicht verkregen Persoonsgegevens niet langer worden bewaard dan nodig is voor de in artikel 8.4.1 Gedragscode
                                    omschreven doeleinden. De bewaarduur kan per cameratoepassing verschillen;
                                 </text:p>
            </text:list-item>
            <text:list-item text:start-value="3">
              <text:p text:style-name="list.cont">de door cameratoezicht verkregen beelden zodanig bewaard en beveiligd worden dat deze niet toegankelijk zijn voor onbevoegden,
                                    terwijl zodanige maatregelen worden getroffen dat manipulatie wordt voorkomen en beelden traceerbaar zijn en gereconstrueerd
                                    kunnen worden;
                                 </text:p>
            </text:list-item>
            <text:list-item text:start-value="4">
              <text:p text:style-name="list.cont">cameratoezicht duidelijk kenbaar is gemaakt. In voorkomende gevallen kan gebruik worden gemaakt van een verborgen camera om
                                    strafbare feiten of overtredingen van bedrijfsregels vast te stellen of te onderzoeken, of om juridische procedures te ondersteunen.
                                 </text:p>
            </text:list-item>
          </text:list>
        </text:list-item>
        <text:list-item text:start-value="3">
          <text:p text:style-name="list.cont">Voor zover bij cameratoezicht Persoonsgegevens omtrent ras worden verwerkt dan geschiedt dat uitsluitend met het oog op de
                              identificatie van de Betrokkene en slechts voor zover dat voor het doel onvermijdelijk is.
                           </text:p>
        </text:list-item>
        <text:list-item text:start-value="4">
          <text:p text:style-name="list.cont">De door camera’s verkregen beelden kunnen door Financiële instellingen worden verstrekt aan politie en Justitie, Veiligheidszaken
                              en binnen de Groep aan functionarissen die handhaving van de bedrijfsregels tot taak hebben.
                           </text:p>
        </text:list-item>
        <text:list-item text:start-value="5">
          <text:p text:style-name="list.end">Een Betrokkene heeft het recht de cameraopname te bekijken en/of een kopie van de cameraopname te verkrijgen. Dit op voorwaarde
                              dat de Betrokkene de Financiële instelling voldoende informeert om zodoende de Financiële instelling in staat te stellen de
                              betreffende cameraopname te traceren. De Betrokkene dient de Financiële instelling ten minste te informeren over de plaats,
                              datum en tijdstip van de opname, dan wel een andere indicatie om het zoeken te vergemakkelijken. De Financiële instelling
                              behoeft geen inzage te verlenen indien wordt voldaan aan de voorwaarden van artikel 9 Gedragscode.
                           </text:p>
        </text:list-item>
      </text:list>
      <text:h text:outline-level="4" text:style-name="divisiekop2">8.5 Vastlegging telefoongesprekken
                     </text:h>
      <text:list text:style-name="list-style-23">
        <text:list-item text:start-value="1">
          <text:p text:style-name="list.start">Het opnemen van telefoongesprekken door een Financiële instelling, de daardoor verkregen bandopnames en Verwerking daarvan
                              hebben als doel: (i) het kunnen leveren van bewijs onder andere ten aanzien van interpretatieverschillen of onenigheid met
                              betrekking tot de inhoud van het telefoongesprek; (ii) (fraude)onderzoek en opsporing; (iii)  evalueren van de kwaliteit van
                              de dienstverlening; (iv) trainings-, coachings- en beoordelingsdoeleinden.
                           </text:p>
        </text:list-item>
        <text:list-item text:start-value="2">
          <text:p text:style-name="list.cont">De bandopnames worden zodanig bewaard en beveiligd dat deze niet toegankelijk zijn voor onbevoegden, terwijl zodanige maatregelen
                              worden getroffen dat manipulatie wordt voorkomen.
                           </text:p>
        </text:list-item>
        <text:list-item text:start-value="3">
          <text:p text:style-name="list.cont">De bandopname wordt door de Financiële instelling niet langer bewaard dan noodzakelijk voor de in artikel 8.5.1 Gedragscode
                              genoemde doeleinden.
                           </text:p>
        </text:list-item>
        <text:list-item text:start-value="4">
          <text:p text:style-name="list.cont">Een Betrokkene heeft het recht de bandopname te beluisteren, een kopie van de band te krijgen of een transcriptie van het
                              opgenomen telefoongesprek te verkrijgen, zulks afhankelijk van de inhoud van de band. Dit op voorwaarde dat de Betrokkene
                              de Financiële instelling voldoende informeert om zodoende de Financiële instelling in staat te stellen de betreffende bandopname
                              te traceren. De Betrokkene dient de Financiële instelling ten minste te informeren over de datum en tijdstip van het gesprek,
                              het door de Betrokkene gebruikte telefoonnummer en een aanduiding omtrent het door de Betrokkene gebelde telefoonnummer dan
                              wel een andere indicatie om het zoeken te vergemakkelijken. De Financiële instelling behoeft geen inzage te verlenen indien
                              wordt voldaan aan de voorwaarden genoemd in artikel 9 Gedragscode.
                           </text:p>
        </text:list-item>
        <text:list-item text:start-value="5">
          <text:p text:style-name="list.end">De bandopnames kunnen door Financiële instellingen worden verstrekt aan politie en Justitie, Veiligheidszaken en binnen de
                              Groep aan functionarissen die handhaving van de bedrijfsregels tot taak hebben.
                           </text:p>
        </text:list-item>
      </text:list>
      <text:h text:outline-level="4" text:style-name="divisiekop2">8.6 Vastlegging elektronische communicatie
                     </text:h>
      <text:list text:style-name="list-style-24">
        <text:list-item text:start-value="1">
          <text:p text:style-name="list.single">Bij het vastleggen van Persoonsgegevens verkregen via elektronische communicatie met een Betrokkene wordt artikel 8.5 Gedragscode
                              zo veel als mogelijk analoog toegepast.
                           </text:p>
        </text:list-item>
      </text:list>
      <text:h text:outline-level="3" text:style-name="divisiekop1">9. Dringende redenen
                  </text:h>
      <text:list text:style-name="list-style-25">
        <text:list-item text:start-value="1">
          <text:p text:style-name="list.start">Het doelbindingsbeginsel, transparantiebeginsel en de rechten van de Betrokkenen als genoemd in de artikelen 4.4, 4.7, 4.8,
                           4.9, 7.1.1, 8.4.5 en 8.5.4 Gedragscode kunnen in bijzondere omstandigheden, waarbij alle feiten en omstandigheden van belang
                           zijn, opzij worden gezet als hiertoe een dringende noodzaak bestaat, welke noodzaak zwaarder weegt dan de rechten en vrijheden
                           van de Betrokkene,een en ander in het kader van:
                        </text:p>
          <text:list>
            <text:list-item text:start-value="1">
              <text:p text:style-name="list.start">het voorkomen, opsporen, onderzoeken en vervolgen (waaronder de samenwerking met (toezichthoudende) autoriteiten) van overtreding
                                 van wetgeving, regelgeving of bedrijfsregels van de Financiële instelling;
                              </text:p>
            </text:list-item>
            <text:list-item text:start-value="2">
              <text:p text:style-name="list.end">het beschermen en verdedigen van de rechten en vrijheiden van de Financiële instelling/Financiële sector, het personeel of
                                 andere personen (waaronder de Betrokkene of een Derde) waaronder: (i) de veiligheid (van werknemers en Cliënten) van de Financiële
                                 instelling/Financiële sector; (ii) bedrijfsgeheimen en reputatie van de Financiële instelling; (iii) de continuïteit van de
                                 Financiële instelling/Financiële sector; (iv) geheimhouding in het kader van bijvoorbeeld een (voorgenomen) fusie of overname;
                                 (v) betrokkenheid van adviseurs op onder meer het gebied van recht, fiscaliteit en verzekeringen.
                              </text:p>
            </text:list-item>
          </text:list>
        </text:list-item>
      </text:list>
      <text:h text:outline-level="3" text:style-name="divisiekop1">10. Naleving van de Gedragscode
                  </text:h>
      <text:list text:style-name="list-style-26">
        <text:list-item text:start-value="1">
          <text:p text:style-name="list.start">Financiële instellingen hechten belang aan een correcte naleving van de regels van de WBP en Gedragscode. In dat kader hebben
                           Financiële instellingen een stelsel van zelfevaluaties geïmplementeerd door middel waarvan periodiek risicoanalyses worden
                           gemaakt met betrekking tot de naleving van de WBP en deze Gedragscode. Onderdeel hiervan is dat door een Financiële instelling
                           wordt vastgesteld op welke wijze en hoe frequent de diverse onderdelen van de Financiële Instelling  worden gecontroleerd
                           op correcte naleving van de WBP en de Gedragscode, alsmede het opstellen van rapportages.
                        </text:p>
        </text:list-item>
        <text:list-item text:start-value="2">
          <text:p text:style-name="list.end">Ter bevordering van de naleving van de regels van de WBP en Gedragscode is een Financiële instelling gehouden interne instructies
                           op te stellen en te geven waarin nader wordt aangegeven op welke wijze Persoonsgegevens door de Financiële instelling worden
                           verwerkt. De interne instructies betreffen in ieder geval die onderwerpen waarvan de Financiële instelling van oordeel is
                           dat nadere uitleg wenselijk is.
                        </text:p>
        </text:list-item>
      </text:list>
      <text:h text:outline-level="3" text:style-name="divisiekop1">11. Geschillen
                  </text:h>
      <text:list text:style-name="list-style-27">
        <text:list-item text:start-value="1">
          <text:p text:style-name="list.single">Een Betrokkene die van mening is dat een Financiële instelling in strijd handelt met de Gedragscode dan wel de WBP, kan zich
                           wenden tot de Stichting Klachteninstituut Financiële Dienstverlening (KiFiD), Postbus 93257, 2509 AG Den Haag. Voorwaarde
                           is dat eerst de interne klachtenprocedure van de Financiële instelling is doorlopen. Afhankelijk van de inhoud van de klacht
                           kan de Betrokkene zich ook rechtstreeks tot het CBP dan wel de bevoegde rechter wenden. In alle gevallen dient hij acht te
                           slaan op de termijnen van artikel 46 en 47 WBP.
                        </text:p>
        </text:list-item>
      </text:list>
      <text:h text:outline-level="2" text:style-name="nota-toelichting_kop">TOELICHTING
               </text:h>
      <text:h text:outline-level="3" text:style-name="divisiekop1">1.  Overwegingen
               </text:h>
      <text:p text:style-name="nota-toelichting">Vrijwel iedereen in Nederland heeft een relatie met een Financiële instelling. Zo heeft men bijvoorbeeld een betaalrekening,
                  een hypothecaire financiering, een persoonlijke lening of een verzekering. Onder meer in het kader van de relatie die een
                  Financiële instelling heeft of wenst aan te gaan met een Cliënt zal de Financiële instelling Persoonsgegevens verwerken. Bij
                  het verwerken van Persoonsgegevens spelen verschillende belangen een rol. De Betrokkene heeft er belang bij dat zijn persoonlijke
                  levenssfeer zo goed mogelijk wordt beschermd, terwijl de Financiële instelling zijn gerechtvaardigde belangen zo goed mogelijk
                  wenst te behartigen.
               </text:p>
      <text:p text:style-name="nota-toelichting">Om mogelijk conflicterende belangen in verband met het verwerken van Persoonsgegevens op een goede wijze met elkaar te verenigen
                  zijn regels opgesteld in de vorm van de Wet bescherming persoonsgegevens (hierna: WBP)<text:note text:id="n1" text:note-class="footnote">
               <text:note-citation text:label="1">1</text:note-citation>
               <text:note-body>
                  <text:p>
                  Stb, 2001, 337. De WBP is gebaseerd op de EU Richtlijn betreffende de bescherming van natuurlijke personen in verband met de Verwerking van
                  Persoonsgegevens en betreffende het vrije verkeer van die gegevens.
               </text:p>
               </text:note-body>
            </text:note>. De WBP legt een Financiële instelling die Persoonsgegevens verwerkt, de Verantwoordelijke, een aantal verplichtingen op.
                  De mensen van wie Persoonsgegevens worden verwerkt, de Betrokkenen, hebben op grond van de WBP een aantal rechten toegekend
                  gekregen, zoals het recht op inzage, correctie en verzet. Er wordt ook (onafhankelijk) toezicht gehouden op naleving van de
                  WBP door: (i) het College bescherming persoonsgegevens (hierna: CBP) (ii) de functionaris voor de gegevensbescherming (hierna:
                  Functionaris), indien deze door een Financiële instelling is aangesteld of (iii) door speciale privacyfunctionarissen of -managers
                  die door een Financiële instelling daartoe zijn aangesteld.
               </text:p>
      <text:p text:style-name="nota-toelichting">De WBP biedt aan een organisatie, branche en sector de mogelijkheid om nadere regels te stellen, die bijvoorbeeld meer toegesneden
                  zijn op een bepaalde bedrijfsvoering. Gelet op de verwevenheid tussen banken en verzekeraars hebben de Nederlandse Vereniging
                  van Banken (hierna: NVB) en het Verbond van Verzekeraars (hierna: Verbond) er voor gekozen één Gedragscode op te stellen:
                  de Gedragscode Verwerking Persoonsgegevens Financiële instellingen (hierna: Gedragscode). Ten aanzien van de eerste Gedragscode
                  Verwerking Persoonsgegevens Financiële Instellingen van 25 januari 2003 heeft het CBP een goedkeurende verklaring voor een
                  periode van 5 jaar verstrekt. Deze Gedragscode is vervolgens geactualiseerd en het CBP heeft verklaard dat de Gedragscode
                  een juiste uitwerking vormt van de WBP . De verklaring geldt voor een periode van vijf jaar.
               </text:p>
      <text:h text:outline-level="3" text:style-name="divisiekop1">2. Begripsbepaling
               </text:h>
      <text:p text:style-name="nota-toelichting">De meeste begrippen die in de Gedragscode zijn gedefinieerd sluiten (om consistent te blijven) aan bij de begrippen die in
                  de WBP zijn opgenomen. Vier begrippen die min of meer specifiek zijn voor een Financiële instelling en die niet in de WBP
                  voorkomen zijn Cliënt, Medisch adviseur, Veiligheidzaken en Verzekerde. De begrippen Cliënt en Verzekerde zullen nader worden
                  uitgelegd bij het begrip Betrokkene. De andere begrippen zullen bij de desbetreffende artikelen (resp. 6.1 en 5.5 Gedragscode)
                  nader worden toegelicht.
               </text:p>
      <text:p text:style-name="nota-toelichting">Voor een goed begrip van de Gedragscode dient men de betekenis van drie definities te onthouden, te weten die van de Verantwoordelijke,
                  de Betrokkene en de Bewerker. De WBP legt verplichtingen op aan de zogenaamde Verantwoordelijke voor de Verwerking van Persoonsgegevens
                  en kent rechten toe aan de zogenaamde Betrokkene. Daarnaast is het van belang onderscheid te maken tussen een Verantwoordelijke
                  en een Bewerker.
               </text:p>
      <text:p text:style-name="nota-toelichting">De <text:span text:style-name="cur">Verantwoordelijke</text:span> is degene die het doel en de middelen van de Verwerking vaststelt. Het gaat om de rechtspersoon die formeel bevoegd is om
                  beslissingen te nemen over de Verwerking van Persoonsgegevens. In beginsel zal de Financiële instelling met wie de Betrokkene
                  bijvoorbeeld een overeenkomst sluit optreden als Verantwoordelijke. De WBP staat er niet aan in de weg dat in de praktijk
                  regelingen worden getroffen waardoor de verantwoordelijkheid binnen een Groep wordt toegerekend aan een andere partij (bijvoorbeeld
                  aan de moedermaatschappij) dan de partij onder wiens bevoegdheid de operationele Verwerking van Persoonsgegevens plaatsvindt
                  (bijvoorbeeld een dochtervennootschap). In het geval een Financiële instelling onderdeel uitmaakt van een Groep kan dus een
                  andere rechtspersoon binnen de Groep als Verantwoordelijke zijn aangewezen. Door de statuten of door middel van een overeenkomst
                  worden in dat geval aan een bepaalde rechtspersoon binnen de Groep de bevoegdheid toegekend om doel en middelen van de Verwerking
                  van Persoonsgegevens binnen de Groep te bepalen. De moedermaatschappij kan aldus als Verantwoordelijke optreden voor alle
                  Verwerkingen van Persoonsgegevens die binnen de Groep plaatsvinden, omdat de juridische zeggenschap krachtens de getroffen
                  regelingen bij de rechtspersoon berust. Als niet is vast te stellen wie formeel bevoegd is om te beslissen over de Verwerking
                  van Persoonsgegevens, is degene aan wie naar de in het maatschappelijk verkeer geldende maatstaven de Verwerking van Persoonsgegevens
                  moet worden toegerekend verantwoordelijk. In algemene termen is het moeilijk om hier een nadere invulling aan te geven: wat
                  in het maatschappelijk verkeer geldende maatstaven zijn, zal afhangen van de feitelijke situatie.
               </text:p>
      <text:p text:style-name="nota-toelichting">De <text:span text:style-name="cur">Betrokkene</text:span> is degene op wie een Persoonsgegeven betrekking heeft. Tot de groep van Betrokkenen behoren in elk geval de personen die
                  voorkomen in enige vorm van Cliëntregistratiesysteem. In dit systeem worden gegevens opgenomen van personen met wie de Financiële
                  instelling om diverse redenen een relatie heeft. Deze personen worden generiek aangeduid met de term Cliënt. Het gaat dan
                  om de volgende groepen van personen:
               </text:p>
      <text:list text:style-name="list-style-28">
        <text:list-item text:start-value="9">
          <text:p text:style-name="list.start">personen met wie een overeenkomst is afgesloten;
                        </text:p>
        </text:list-item>
        <text:list-item text:start-value="9">
          <text:p text:style-name="list.cont">personen met wie in het verleden een overeenkomst was afgesloten en van wie om diverse redenen de persoonsgegevens nog steeds
                           moeten worden verwerkt;
                        </text:p>
        </text:list-item>
        <text:list-item text:start-value="9">
          <text:p text:style-name="list.cont">personen die door een Financiële instellingen benaderd worden om een overeenkomst aan te gaan;
                        </text:p>
        </text:list-item>
        <text:list-item text:start-value="9">
          <text:p text:style-name="list.cont">personen die zelf een Financiële instelling benaderen door het opvragen van informatie of het aanvragen van een offerte;
                        </text:p>
        </text:list-item>
        <text:list-item text:start-value="22">
          <text:p text:style-name="list.cont">personen van wie een Financiële instelling krachtens wettelijk voorschrift (bijvoorbeeld de toestemming van de echtgenoot
                           ex artikel 88 boek 1 BW) dan wel met het oog op geldende verjaringstermijnen, Persoonsgegevens dient te verwerken; en
                        </text:p>
        </text:list-item>
        <text:list-item text:start-value="9">
          <text:p text:style-name="list.end">personen van wie een Financiële instelling in verband met contractuele of wettelijke verplichtingen jegens een Cliënt, Verzekerde
                           of derde Persoonsgegevens dient te verwerken.
                        </text:p>
        </text:list-item>
      </text:list>
      <text:p text:style-name="alineagroep.end">Bij deze laatste groep betreft bijvoorbeeld het personen die een Verzekerde aansprakelijk stellen voor de door hen geleden
                     schade als gevolg van een gebeurtenis waarvoor de Verzekerde in hun ogen aansprakelijk is. Dit laatste speelt bijvoorbeeld
                     bij de medische aansprakelijkheid, waarbij een zorgverlener, bijvoorbeeld een ziekenhuis, aansprakelijk kan worden gesteld
                     voor een verkeerde diagnose of behandeling. Aangezien het bij deze Verzekerde kan gaan zowel om een natuurlijke persoon als
                     een rechtspersoon is dat uitdrukkelijk in de begripsbepaling tot uitdrukking gebracht. Anderzijds kan het ook gaan om zakelijke
                     Betrokkenen, zoals tussenpersonen en hypothecaire adviseurs. Tot slot: ook een eenmansbedrijf zonder rechtspersoonlijkheid
                     wordt als Betrokkene beschouwd, omdat gegevens over het bedrijf informatie bevatten over de persoon van de directeur of eigenaar,
                     waarmee deze gegevens beschouwd moeten worden als Persoonsgegevens.
                  </text:p>
      <text:p text:style-name="nota-toelichting">De <text:span text:style-name="cur">Bewerker</text:span> verwerkt Persoonsgegevens ten behoeve van de opdrachtgever, de Verantwoordelijke. De Bewerker heeft geen zeggenschap over
                  de Verwerking, maar handelt slechts in overeenstemming met de instructies van de Verantwoordelijke. Als voorbeeld van de verhouding
                  tussen Bewerker en Verantwoordelijke het volgende. Financiële instellingen hebben de afwikkeling van het betalingsverkeer
                  in belangrijke mate uitbesteed aan Equens. Daarbij is het uitgangspunt dat de rol van Equens bestaat uit het uitvoering geven
                  aan de opdrachten van de Financiële instellingen. Equens heeft geen zelfstandige bevoegdheid om de aan haar in het kader van
                  het betalingsverkeer toevertrouwde Persoonsgegevens voor andere doeleinden te gebruiken. Equens is in die situatie Bewerker.
                  Dat is anders voor zover er sprake is van zelfstandige diensten die door Equens worden aangeboden. In dat geval is Equens
                  te beschouwen als Verantwoordelijke. In dat verlengde het volgende voorbeeld. Financiële instellingen maken gebruik van creditcardmaatschappijen
                  om zodoende via Equens creditcardfaciliteiten aan te bieden aan Cliënten. Deze creditcardmaatschappijen dienen als Verantwoordelijken
                  te worden beschouwd, omdat zij zelfstandig diensten aanbieden en in dat kader zelfstandig beslissen over de wijze waarop Persoonsgegevens,
                  die door de Financiële instellingen aan de creditcardmaatschappij worden verstrekt, worden verwerkt. Financiële instellingen
                  maken in de praktijk veelvuldig gebruik van IT-dienstverleners, aan wie Financiële instellingen bijvoorbeeld onderhoud en
                  supportfuncties uitbesteden. Deze IT-dienstverleners dienen te worden beschouwd als Bewerker, omdat zij geen zelfstandige
                  zeggenschap hebben over de Persoonsgegevens die in het kader van de dienstverlening aan de IT-dienstverlener ter beschikking
                  worden gesteld, terwijl tevens ten behoeve van de Financiële instelling diensten worden verleend. Tot slot een laatste voorbeeld.
                  Tussenpersonen, die bemiddelen ten behoeve van Financiële instellingen, dienen te worden beschouwd als Verantwoordelijken,
                  omdat zij zelfstandige diensten aanbieden en zelfstandig beslissen over de Verwerking van Persoonsgegevens. 
               </text:p>
      <text:h text:outline-level="3" text:style-name="divisiekop1">3.  De reikwijdte
               </text:h>
      <text:p text:style-name="nota-toelichting">Voor toepasselijkheid van de Gedragscode op Financiële instellingen geldt de strikte eis dat: (i) banken lid dienen te zijn
                  van de NVB; of (ii) banken dienen te zijn aangesloten bij Rabobank Nederland; of (iii) verzekeraars lid dienen te zijn van
                  het Verbond. Dit betekent bijvoorbeeld dat wanneer een bank als assurantietussenpersoon optreedt ten behoeve van een verzekeraar
                  de Gedragscode van toepassing is. De Gedragscode geldt bijvoorbeeld niet wanneer het een onafhankelijk tussenpersoon betreft
                  of die bank niet is aangesloten bij de NVB of Rabobank Nederland. Het uitgangspunt dat de Gedragscode van toepassing is op
                  Financiële instellingen, impliceert tevens dat onderdelen van Financiële instellingen, die niet als bank of verzekeraar optreden,
                  niet onder deze Gedragscode vallen, hoewel de Gedragscode wel op de Financiële instelling van toepassing is. Dat is bijvoorbeeld
                  het geval bij een Financiële instelling, waarvan een afdeling bestaat uit rechtsbijstandverleners die rechtshulp verlenen
                  aan personen die een rechtsbijstandsverzekering hebben afgesloten. Op de verzekeraar is in dat geval de Gedragscode wel van
                  toepassing, echter niet op de rechtsbijstandsverlener, die in dezen vergelijkbaar is met een advocaat die een persoon in soortgelijke
                  zaken bijstaat. Bovenstaande reikwijdte laat onverlet dat ook andere natuurlijke en rechtspersonen die niet vallen onder de
                  definitie van Financiële instelling, zoals onafhankelijke tussenpersonen, rechtsbijstandverleners en schaderegelingskantoren,
                  bevoegd zijn om (onderdelen van) de Gedragscode te onderschrijven.
               </text:p>
      <text:p text:style-name="nota-toelichting">Onder de reikwijdte van de Gedragscode valt niet de Verwerking van Persoonsgegevens van het personeel van een Financiële instelling.
                  Evenmin valt de Verwerking van Persoonsgegevens van personen die: (i) in het Incidentenregister; of (ii) het Externe Verwijzingregister
                  (hierna: EVR) zijn opgenomen, onder de reikwijdte van de Gedragscode. Op deze Verwerkingen is het Protocol Incidentenwaarschuwingssysteem
                  Financiële Instellingen (hierna: Protocol) van toepassing (Bijlage I: Document B).
               </text:p>
      <text:p text:style-name="nota-toelichting">Voor  zorgverzekeraars die lid zijn van het Verbond èn Zorgverzekeraars Nederland (ZN) geldt, zodra de Gedragscode Verwerking
                  Persoonsgegevens Zorgverzekeraars is goedgekeurd door het CBP,  tevens de Gedragscode Verwerking Persoonsgegevens Zorgverzekeraars.
                  Hoewel beide codes op belangrijke onderdelen op elkaar zijn afgestemd valt een samenloop niet te vermijden. In het bijzonder
                  kan daarbij gedacht worden aan de Verwerking van Persoonsgegevens omtrent iemands gezondheid. In dat geval heeft voor zorgverzekeraars
                  de Gedragscode Verwerking Persoonsgegevens Zorgverzekeraars voorrang.
               </text:p>
      <text:h text:outline-level="3" text:style-name="divisiekop1">4.  Beginselen van Verwerking van Persoonsgegevens
               </text:h>
      <text:p text:style-name="nota-toelichting">Onder Verwerking van Persoonsgegevens worden alle handelingen begrepen die met Persoonsgegevens worden verricht. Het betreft
                  het verzamelen tot en met het vernietigen van de Persoonsgegevens, inclusief alle tussenliggende handelingen. De belangrijkste
                  voorwaarden voor een rechtmatige Verwerking van Persoonsgegevens zijn: (i) het vaststellen van de doeleinden van de Verwerking;
                  (ii) het vaststellen van een grondslag voor de Verwerking; en (iii) de informatieplicht die op de Verantwoordelijke rust.
                  Hierna zullen deze voorwaarden worden toegelicht. Daarbij zal in verband met het vaststellen van de doeleinden uitvoerig worden
                  ingegaan op het zogenaamd ‘verenigbaar gebruik’, aangezien dit bepalend is voor de verdere Verwerking van Persoonsgegevens,
                  zoals bijvoorbeeld de verstrekking.
               </text:p>
      <text:h text:outline-level="4" text:style-name="divisiekop2">Doeleinden van Verwerking van Persoonsgegevens (artikel 4.1 en artikel 4.2)
               </text:h>
      <text:p text:style-name="nota-toelichting">Persoonsgegevens mogen slechts voor welbepaalde, uitdrukkelijk omschreven en gerechtvaardigde doeleinden worden verzameld.
                  Deze doeleinden moeten zijn vastgesteld of aangepast alvorens met de (aangepaste) Verwerking mag worden begonnen. Welbepaald
                  houdt in dat de doelomschrijving duidelijk moet zijn. In artikel 5 Gedragscode worden de doeleinden voor de Verwerking van
                  Persoonsgegevens door Financiële instellingen bepaald. Het doel waarvoor de Persoonsgegevens worden verzameld geldt als toetsingscriterium
                  voor tal van andere bepalingen, zoals het verenigbaar gebruik, de bewaartermijnen en de voorwaarde dat niet meer Persoonsgegevens
                  mogen worden verzameld dan voor het doel noodzakelijk is. Zie voor een uitvoerige toelichting ten aanzien van de doeleinden,
                  de toelichting bij artikel 5 Gedragscode.
               </text:p>
      <text:h text:outline-level="4" text:style-name="divisiekop2">Rechtmatige grondslag (artikel 4.3)
               </text:h>
      <text:p text:style-name="nota-toelichting">De Verwerking van Persoonsgegevens moet gebaseerd zijn op één van de in de WBP genoemde grondslagen. Deze zijn dan ook opgenomen
                  in de Gedragscode. Indien geen van de grondslagen van toepassing is, is de Verwerking van Persoonsgegevens niet toegestaan.
                  Er kunnen ook meerdere grondslagen worden vastgesteld. Dat zal vooral het geval zijn bij gebruik van Persoonsgegevens voor
                  meerdere activiteiten. Financiële instellingen baseren de Verwerking van Persoonsgegevens met name op de grond dat de Verwerking
                  noodzakelijk is voor het sluiten en uitvoeren van een overeenkomst met de Betrokkene, om te voldoen aan wettelijke verplichtingen
                  of omdat de Verwerking noodzakelijk is voor het gerechtvaardigde belang van de Financiële instelling. Hieronder volgt een
                  toelichting op deze door de Financiële instellingen veel gebruikte grondslagen.
               </text:p>
      <text:p text:style-name="alineagroep">
            <text:span text:style-name="cur">De Persoonsgegevens zijn noodzakelijk voor de uitvoering van de overeenkomst waarbij de Betrokkene partij is of voor het nemen
                        van precontractuele maatregelen</text:span>
         </text:p>
      <text:p text:style-name="alineagroep.end">De eerste door Financiële instellingen veel gebruikte grondslag op basis waarvan het verwerken van Persoonsgegevens geoorloofd
                     is betreft het verwerken van Persoonsgegevens indien dit noodzakelijk is voor de uitvoering van een overeenkomst waarbij de
                     Betrokkene partij is. Dit is bijvoorbeeld het geval als iemand zijn bank opdracht geeft een bepaalde geldsom over te maken
                     naar de rekening van een derde. De daarvoor noodzakelijke Verwerking door de bank van de Persoonsgegevens van de Betrokkene
                     is een uitvloeisel van de rekeningcourantovereenkomst die deze persoon heeft met zijn bank. Het is overigens niet noodzakelijk
                     dat de Verantwoordelijke zelf partij is bij de overeenkomst. Van belang is dat de Betrokkene partij is bij de overeenkomst.
                     De Persoonsgegevens mogen ook worden verwerkt in de fase vóór het sluiten van de overeenkomst. Een voorbeeld hiervan is de
                     Betrokkene die aan een bank verzoekt een rekening te openen of een offerte vraagt voor het aangaan van een hypothecaire lening
                     of verzekering.
                  </text:p>
      <text:p text:style-name="alineagroep">
            <text:span text:style-name="cur">De Persoonsgegevens zijn noodzakelijk om een wettelijke verplichting na te komen waaraan de Verantwoordelijke is onderworpen</text:span>
         </text:p>
      <text:p text:style-name="alineagroep.end">Financiële instellingen dienen in toenemende mate Persoonsgegevens te verwerken om te voldoen aan wettelijke verplichtingen.
                     In dat verband kunnen met name de Wet op het financieel toezicht (hierna: Wft) en de Wet ter voorkoming van witwassen en financieren
                     van terrorisme worden genoemd (hierna: Wwft). Zie de toelichting bij artikel 5 Gedragscode voor meer gedetailleerde informatie
                     over de wettelijke verplichtingen waaraan Financiële instellingen zijn onderworpen.
                  </text:p>
      <text:p text:style-name="alineagroep">
            <text:span text:style-name="cur">De Persoonsgegevens zijn noodzakelijk voor het gerechtvaardigde belang van de Verantwoordelijke (of van een Derde aan wie
                        de Persoonsgegevens worden verstrekt), tenzij het belang of de fundamentele rechten en vrijheden van de Betrokkene prevaleert</text:span>
         </text:p>
      <text:p text:style-name="alineagroep.end">Om dit te beoordelen zal bij deze grondslag steeds een belangenafweging moeten plaatsvinden tussen beide in het geding zijnde
                     belangen. Deze laatste grondslag geldt onder meer wanneer Persoonsgegevens worden verwerkt in het kader van marketingactiviteiten,
                     het verrichten van het betalingsverkeer (waarbij bijvoorbeeld Persoonsgegevens van een begunstigde, niet zijnde de contractspartij,
                     worden verwerkt), bij het risicobeheer en fraudebestrijding. Ook de verstrekking door een Financiële instelling aan een Derde
                     kan op deze grondslag worden gebaseerd. Te denken valt onder meer aan het verstrekken van Persoonsgegevens aan een toezichthouder,
                     (juridisch) adviseur of andere Financiële instelling in het kader van een onderzoek of een (mogelijke) juridische procedure.
                  </text:p>
      <text:p text:style-name="nota-toelichting">Voor de goede orde: naast de hierboven uitgewerkte grondslagen verwerken Financiële instellingen ook Persoonsgegevens op grond
                  van de overige in artikel 4.3 Gedragscode genoemde grondslagen, waaronder bijvoorbeeld ondubbelzinnige toestemming van de
                  Betrokkene. Deze toestemming behoeft niet schriftelijk te worden verkregen. Toestemming kan ook blijken uit bepaalde gedragingen
                  van de Betrokkene. Financiële instellingen kunnen de Betrokkene onder meer om toestemming vragen via het laten aankruisen
                  van een vakje op een papieren of elektronisch document, waarbij de Financiële instelling de Betrokkene uiteraard zal informeren
                  over de doeleinden van de Verwerking.
               </text:p>
      <text:h text:outline-level="4" text:style-name="divisiekop2">Verenigbaar gebruik (artikel 4.4)
               </text:h>
      <text:p text:style-name="nota-toelichting">Financiële instellingen hebben het doel voor het verwerken van Persoonsgegevens geconcretiseerd in meerdere activiteiten.
                  Voor het verenigbaar gebruik betekent dit dat of, en in hoeverre, Persoonsgegevens die in het kader van de onder de doeleinden
                  genoemde activiteiten zijn verkregen ook mogen worden verwerkt in het kader van andere activiteiten, afhankelijk is van de
                  vraag of het doel van de aan de orde zijnde activiteit verenigbaar is met de desbetreffende activiteit of activiteiten waarvoor
                  de Persoonsgegevens oorspronkelijk zijn verkregen.
               </text:p>
      <text:p text:style-name="nota-toelichting">Alvorens Persoonsgegevens verder te verwerken geeft de Financiële instelling zich er dan ook rekenschap van dat dit niet onverenigbaar
                  is met de activiteit of activiteiten waarvoor de Persoonsgegevens zijn verkregen. Bij de beantwoording van de vraag of er
                  sprake is van verenigbaar gebruik spelen diverse factoren een rol. Een aantal daarvan wordt – niet limitatief – opgesomd in
                  artikel 9, lid 2 WBP, zoals verwantschap met het doel of de producten waarvoor de Persoonsgegevens werden verzameld, de aard
                  van de gegevens, de gevolgen van de Verwerking voor de Betrokkene en de mate waarin ten aanzien van de Betrokkene is voorzien
                  in passende waarborgen. Zo kunnen Persoonsgegevens gevoelig zijn door de context waarin zij worden gebruikt, bijvoorbeeld
                  gegevens over iemands kredietwaardigheid of welstand. Hoe ‘gevoeliger’ het Persoonsgegeven is, hoe minder snel mag worden
                  aangenomen dat er sprake is van verenigbaar gebruik als bij de Verwerking wordt afgeweken van het oorspronkelijke doel. De
                  factoren moeten in onderling verband worden beoordeeld en gewogen. Geen van de factoren is op zichzelf van doorslaggevende
                  betekenis. Als er bijvoorbeeld een zekere verwantschap bestaat met het doel van verkrijging, maar de Persoonsgegevens kunnen
                  door het gebruik in een bepaalde context gevoelig van aard worden, terwijl de gevolgen voor de Betrokkenen ingrijpend zijn,
                  zal er niet snel sprake zijn van verenigbaar gebruik. In geval de Betrokkene toestemming heeft gegeven voor de verdere Verwerking,
                  wordt in ieder geval voldaan aan het vereiste van verenigbaar gebruik.
               </text:p>
      <text:p text:style-name="nota-toelichting">Het gaat bij verenigbaar gebruik dus om open normen die van geval tot geval moeten worden beoordeeld en gewogen om te kunnen
                  vaststellen of een bepaalde gegevensuitwisseling geoorloofd is. Ter toelichting een aantal voorbeelden.
               </text:p>
      <text:list text:style-name="list-style-29">
        <text:list-item>
          <text:p text:style-name="list.start">In het kader van betaalopdrachten kunnen opdrachtgevers en begunstigden de beschikking krijgen over naam-, adres-, en woonplaatsgegeven
                        (NAW-gegevens) die behoren bij een tegenrekening-nummer. Die informatie wordt met de betaling meegeleverd. Opdrachtgevers
                        en begunstigden kunnen ook ten aanzien van specifieke betalingen navraag doen naar de gegevens van de tegenrekening. Dergelijke
                        verzoeken worden bij de eigen bank ingediend. De bank behandelt de verzoeken met bancaire zorgvuldigheid. Indien de navraag
                        duidelijk een doel heeft dat is gelegen buiten het betalingsverkeer wordt het verzoek geweigerd. Voorafgaand aan betaalopdrachten
                        worden geen adres- en woonplaatsgegevens behorend bij een rekeningnummer verstrekt. Wel kunnen partijen in het kader van het
                        betalingsverkeer vooraf verifiëren of naam en nummercombinaties correct zijn. Doel is om de kans op fouten te minimaliseren.
                     </text:p>
        </text:list-item>
        <text:list-item>
          <text:p text:style-name="list.cont">Indien zich bij de uitvoering van een overeenkomst onregelmatigheden voordoen mogen de medewerkers van de Financiële instelling
                        Persoonsgegevens over de overeenkomst en de geconstateerde onregelmatigheden doorgeven aan Veiligheidszaken die kan bestaan
                        uit een aparte afdeling of een daartoe geautoriseerde functionaris. Die mag deze Persoonsgegevens verder verwerken in het
                        kader van het bestrijden van fraude en de gegevens, onder de voorwaarden genoemd in het Protocol (laten) opnemen in het Incidentenregister
                        en het EVR.
                     </text:p>
        </text:list-item>
        <text:list-item>
          <text:p text:style-name="list.cont">Uit betaalopdrachtgegevens kan door een bank informatie worden afgeleid met betrekking tot de mogelijke belangstelling van
                        een Cliënt voor bepaalde financiële diensten uit het assortiment van de bank. Indien de bank deze informatie gebruikt voor
                        het aanbieden van die diensten is sprake van verenigbaar gebruik. Zo kan een Cliënt die student is blijkens het feit dat de
                        Cliënt studiefinanciering op zijn bankrekening ontvangt, door de bank worden benaderd voor een studentenrekening. Betaalopdrachtgegevens
                        bestaan slechts uit identificerende gegevens van de opdrachtgever en de begunstigde en de informatie die daaruit kan worden
                        afgeleid. Deze gegevens moeten worden onderscheiden van de gegevens die de opdrachtgever in het mededelingenveld bij de betaling
                        vermeldt. Informatie opgenomen in het mededelingenveld mag niet worden gebruikt voor marketingactiviteiten.
                     </text:p>
        </text:list-item>
        <text:list-item>
          <text:p text:style-name="list.cont">Binnen een Groep kan het bestaan van een vordering op een Betrokkene ertoe leiden dat informatie wordt uitgewisseld om na
                        te gaan of bij een ander onderdeel van de Groep nog een uitkering onder een schadeverzekering verschuldigd is. Op die wijze
                        kunnen de vordering en schuld met elkaar worden verrekend of, als dat niet mogelijk is, kan er derdenbeslag op de verschuldigde
                        schadevergoeding worden gelegd. 
                     </text:p>
        </text:list-item>
        <text:list-item>
          <text:p text:style-name="list.cont">Een voorbeeld van verenigbaar gebruik is de bank die naar aanleiding van een afgesloten hypothecaire lening een schadeverzekeraar
                        binnen de Groep wijst op de mogelijkheid om een mailing met betrekking tot een opstalverzekering aan de betreffende Cliënt
                        te verzenden.
                     </text:p>
        </text:list-item>
        <text:list-item>
          <text:p text:style-name="list.end">Het is ook toelaatbaar als een ziektekostenverzekeraar NAW-gegevens en geboortedatum van zijn verzekerden verstrekt aan een
                        tot dezelfde Groep behorende pensioenverzekeraar, om die in de gelegenheid te stellen de Betrokkenen door middel van een mailing
                        te wijzen op het nut van het sluiten van een aanvullende pensioenverzekering. Dit kan niet worden aangemerkt als onverenigbaar
                        met het doel waarvoor de Persoonsgegevens door de ziektekostenverzekeraar zijn verkregen. Bovendien heeft de ziektekostenverzekeraar
                        binnen de Groep een gerechtvaardigd belang om haar Verwerking van Persoonsgegevens met betrekking tot de verzekerden op deze
                        wijze te gebruiken ten dienste van de belangen van de andere entiteiten binnen de Groep, terwijl de privacybelangen van de
                        verzekerden door deze handelwijze niet onevenredig worden geschaad. Dat is anders als de ziektekostenverzekeraar op basis
                        van het ‘claimgedrag’ van de verzekerden een selectie toepast en de resultaten van die selectie doorgeeft aan de eveneens
                        tot de Groep behorende arbeidsongeschiktheidsverzekeraar. Een dergelijk gebruik is in de Gedragscode uitgesloten.
                     </text:p>
        </text:list-item>
      </text:list>
      <text:h text:outline-level="4" text:style-name="divisiekop2">Kwaliteit van de Persoonsgegevens (artikel 4.5)
               </text:h>
      <text:p text:style-name="nota-toelichting">De kwaliteit van Persoonsgegevens omvat twee aspecten. Allereerst mogen niet meer Persoonsgegevens worden verwerkt dan noodzakelijk.
                  Het doel van de Verwerking is bepalend voor de hoeveelheid en de soort Persoonsgegevens die mogen worden verwerkt. Dit volgt
                  uit de woorden ‘toereikend, terzake dienend en niet bovenmatig’. Daarnaast dienen Persoonsgegevens accuraat te zijn. Deze
                  laatste voorwaarde gaat uit van een inspanningsverplichting van de Verantwoordelijke. De Verantwoordelijke moet die maatregelen
                  treffen die redelijkerwijs nodig zijn om er voor te zorgen dat de Persoonsgegevens juist en nauwkeurig zijn. Deze verplichting
                  is dus niet absoluut.
               </text:p>
      <text:h text:outline-level="4" text:style-name="divisiekop2">Bewaartermijn (artikel 4.6)
               </text:h>
      <text:p text:style-name="nota-toelichting">Ten aanzien van het bewaren van Persoonsgegevens door een Financiële instelling het navolgende. De Verantwoordelijke dient
                  zich af te vragen of er redenen zijn op grond waarvan de Persoonsgegevens vastgelegd kunnen blijven. Zijn daarvoor voldoende
                  redenen dan kan de Verantwoordelijke bepalen welke termijnen gelden voor het bewaren van deze Persoonsgegevens. Daarbij is
                  artikel 10, eerste lid WBP het uitgangspunt: Persoonsgegevens worden niet langer bewaard dan noodzakelijk is voor de verwerkelijking
                  van de doeleinden waarvoor de gegevens zijn verzameld of vervolgens verwerkt. Een Financiële instelling stelt beleid op met
                  betrekking tot de bewaartermijnen van de Persoonsgegevens, de verwijdering van de Persoonsgegevens en het eventueel overbrengen
                  van deze Persoonsgegevens naar een archief-bestemming. In het laatste geval zullen de Persoonsgegevens slechts worden gebruikt
                  voor het archiefbeheer, het behandelen van geschillen en het doen van (wetenschappelijk, statistisch of historisch) onderzoek.
                  
               </text:p>
      <text:h text:outline-level="4" text:style-name="divisiekop2">Informatieplicht (artikel 4.7 tot en met artikel 4.9)
               </text:h>
      <text:p text:style-name="nota-toelichting">De ratio achter de informatieplicht is dat de Verantwoordelijke aanspreekbaar is voor de Betrokkene. De norm is dat de informatieverplichting
                  geldt, tenzij de Betrokkene ‘reeds op de hoogte is’. Afhankelijk van de omstandigheden mag de Verantwoordelijke het ‘op de
                  hoogte zijn’ aannemen, bijvoorbeeld omdat aan de Betrokkene de relevante informatie is overhandigd of is toegezonden of omdat
                  uit de gedragingen van de Betrokkene blijkt dat hij op de hoogte is. Bij het aangaan van een relatie met een Financiële instelling
                  zal doorgaans uitdrukkelijk op het openings- c.q. aanvraagformulier worden aangegeven wat de doeleinden zijn waarvoor de Persoonsgegevens
                  worden verzameld. Financiële instellingen kunnen de Betrokkene verder onder meer informeren over de Verwerking van Persoonsgegevens
                  via klantvoorwaarden, deze Gedragscode, relevante websites en via een algemene melding bij het CBP. De informatieplicht geldt
                  ook wanneer de Financiële instelling via internet met een Betrokkene communiceert en Persoonsgegevens verwerkt. In dat geval
                  kan aan die plicht worden voldaan door het plaatsen van een privacy statement. Worden de Persoonsgegevens verzameld buiten
                  de Betrokkene om, dan zal de informatieplicht gelden, tenzij de verstrekker de Betrokkene reeds op de hoogte heeft gesteld.
               </text:p>
      <text:p text:style-name="nota-toelichting">Als het informeren van de Betrokkene onmogelijk is of onevenredige inspanning kost vervalt de informatieplicht mits de herkomst
                  van de Persoonsgegevens wordt vastgelegd. Indien het op een later tijdstip informeren van de Betrokkene zonder onevenredige
                  inspanning kan plaatsvinden kan in een later stadium aan de informatieplicht worden voldaan, bijvoorbeeld op het moment dat
                  met de Betrokkene schriftelijk contact wordt opgenomen. Het is algemeen geaccepteerd dat het ondoenlijk is om voorafgaand
                  aan de werkelijke mailing een brief te moeten uitsturen waarin wordt aangegeven dat de Persoonsgegevens van de Betrokkene
                  worden vastgelegd met als doel hen binnenkort een mailing te sturen. Het is daarom verdedigbaar dat de informatieplicht de
                  ruimte biedt om deze te combineren met de werkelijke mailing.
               </text:p>
      <text:p text:style-name="nota-toelichting">Het doelbindingsbeginsel en de informatieplicht die rust op Financiële instellingen is niet absoluut. Naast de uitzonderingen
                  genoemd in artikel 4.7 en artikel 4.8 Gedragscode vervalt de informatieplicht en het doelbindingsbeginsel indien wordt voldaan
                  aan de uitzonderingen genoemd in artikel 9 Gedragscode.
               </text:p>
      <text:p text:style-name="alineagroep">
            <text:span text:style-name="cur">Bewerker (artikel 4.12)</text:span>
         </text:p>
      <text:p text:style-name="alineagroep.end">Financiële instellingen zijn vrij een Bewerker in te schakelen ten behoeve van de Verwerking van Persoonsgegevens. Deze Bewerker
                     kan zich zowel binnen als buiten de Groep evenals in landen binnen de Europese Economische Ruimte (EER) als buiten de EER
                     bevinden. Tussen de Bewerker en de Verantwoordelijke moet een overeenkomst worden gesloten, waarin schriftelijk of in een
                     andere, gelijkwaardige vorm onder meer de technische en organisatorische beveiliging van de Verwerking van Persoonsgegevens
                     wordt geregeld. Zie voor een uitleg over wanneer sprake is van een Bewerker de toelichting bij artikel 2 Gedragscode. Voor
                     de regels die gelden wanneer sprake is van een Bewerker die zich in landen buiten de EER bevindt wordt verwezen naar de toelichting
                     bij artikel 8 Gedragscode.
                  </text:p>
      <text:h text:outline-level="3" text:style-name="divisiekop1">5.  Doelen voor de Verwerking van Persoonsgegevens
               </text:h>
      <text:h text:outline-level="4" text:style-name="divisiekop2">Algemeen (artikel 5.1)
               </text:h>
      <text:p text:style-name="nota-toelichting">De doeleinden waarvoor een Financiële instelling Persoonsgegevens verwerkt hebben betrekking op het geheel aan activiteiten
                  welke een Financiële instelling verricht in het kader van een efficiënte en effectieve bedrijfsvoering. De doeleinden zijn
                  door de Financiële instellingen geconcretiseerd in meerdere activiteiten. In de eerste plaats betreft dat het beoordelen en
                  accepteren van Cliënten en de mogelijk daaruit voortvloeiende activiteiten als het aangaan en uitvoeren van overeenkomsten
                  en het afwikkelen van het betalingsverkeer. In de tweede plaats worden de Persoonsgegevens gebruikt om gerichte marketingactiviteiten
                  te kunnen ontplooien, om de relatie met de Cliënt in stand te houden of uit te breiden, dan wel om nieuwe Cliënten te werven.
                  Een derde activiteit betreft in algemene zin het risicobeheer: het bestrijden, voorkomen en opsporen van gedragingen die gericht
                  zijn tegen de Financiële instelling of de sector in het algemeen. Daarnaast dienen Financiële instellingen in toenemende mate
                  Persoonsgegevens te verwerken om te voldoen aan wettelijke verplichtingen. Bij deze activiteiten wordt het beheren van de
                  relatie met de Cliënt steeds belangrijker, niet in het minst door de verplichtingen die op grond van wet- en regelgeving worden
                  opgelegd zoals de uitvoering van het risicobeheer als de Customer Due Diligence (CDD). In dat verband kunnen met name de Wft
                  en de Wwft worden genoemd.
               </text:p>
      <text:p text:style-name="nota-toelichting">Meer in het algemeen gaat het om activiteiten die van belang zijn voor een Financiële instelling als geheel om de relatie
                  met de Cliënt te kunnen beheren en onderhouden. De activiteiten vormen een samenhangend geheel. Het gaat daarbij om de totale
                  relatie met de Cliënt, waaronder mede wordt begrepen het Cliëntonderzoek, zoals dat op grond van de Wwft verplicht is. Alleen
                  wanneer de activiteiten in samenhang worden uitgevoerd is het mogelijk dat de bedrijfsvoering op een effectieve en efficiënte
                  manier verloopt. Samenhangend wil echter niet zeggen dat alle activiteiten ook zonder meer met elkaar verenigbaar zijn. Zo
                  is het niet toegestaan om Bijzondere gegevens te gebruiken als selectiecriterium voor marketingactiviteiten, tenzij Betrokkene
                  daarvoor zijn uitdrukkelijke toestemming heeft verleend. Dat kan bijvoorbeeld het geval zijn bij etnomarketing, waarbij allochtone
                  bevolkingsgroepen worden benaderd voor (voor hen) specifieke producten. Gebruik van de Persoonsgegevens in het kader van de
                  diverse activiteiten moet steeds getoetst worden aan de beginselen van de Verwerking van Persoonsgegevens.
               </text:p>
      <text:h text:outline-level="4" text:style-name="divisiekop2">Aangaan en uitvoeren van een overeenkomst (artikel 5.2)
               </text:h>
      <text:p text:style-name="nota-toelichting">Binnen de Financiële instellingen wordt in toenemende mate in het kader van efficiënte en effectieve bedrijfsvoering gewerkt
                  met geïntegreerde cliëntinformatiesystemen. Deze systemen mogen alleen gebruikt worden door die medewerkers binnen de Financiële
                  instelling die de Persoonsgegevens voor de vervulling van hun taak nodig hebben. Deze taakvervulling zal per medewerker verschillen
                  en daarmee ook de toegang tot de Persoonsgegevens. De toegang tot de geïntegreerde cliëntsystemen beperkt zich niet tot de
                  afzonderlijke rechtspersonen, maar kan gelden voor alle entiteiten binnen de Groep. Zie tevens artikel 5.4 Gedragscode.
               </text:p>
      <text:p text:style-name="nota-toelichting">Door een Financiële instelling worden in het kader van de normale afwikkeling van het betalingsverkeer Persoonsgegevens doorgegeven
                  aan de wederpartij. Tevens worden, tenzij vooraf anders is overeengekomen, aanvullende Persoonsgegevens verstrekt aan de bij
                  de verdere Verwerking van Persoonsgegevens betrokken partijen, voor zover deze redelijkerwijs noodzakelijk zijn voor verificatie-
                  en/of reconstructiedoeleinden. Hierbij kan bijvoorbeeld gedacht worden aan het verstrekken van NAW-gegevens van een (ten onrechte)
                  begunstigde partij aan de opdrachtgever in verband met een foutieve betaalopdracht.
               </text:p>
      <text:p text:style-name="nota-toelichting">In het kader van de uitvoering van het betalingsverkeer worden door een Financiële instelling ook andere partijen zoals tussenpersonen
                  en verwerkingscentra op diverse wereldwijde locaties ingeschakeld. Dit brengt met zich mee dat een Financiële instelling Persoonsgegevens
                  kan doorgeven aan landen buiten de EER. Opdrachtgevers kunnen zowel tijdens als na de Verwerking voorwerp zijn van onderzoek
                  door bevoegde nationale autoriteiten en bevoegde toezichthoudende organen van de landen waar degelijke gegevens zich vanwege
                  het verwerkingsproces bevinden.
               </text:p>
      <text:h text:outline-level="4" text:style-name="divisiekop2">Statistische analyses (artikel 5.3)
               </text:h>
      <text:p text:style-name="nota-toelichting">Statistische analyses, waaronder begrepen creditscoring en datamining, waarbij Persoonsgegevens – niet zijnde Bijzondere Persoonsgegevens
                  – worden verwerkt, zijn niet onverenigbaar met het doel waarvoor de Persoonsgegevens zijn verzameld. Creditscoring is een
                  methode om het toekomstige betalingsgedrag van personen te voorspellen aan de hand van een aantal indicatoren. Datamining
                  kan op vele gebieden worden toegepast bijvoorbeeld voor het analyseren van productieprocessen. Datamining kan worden gebruikt
                  om al bestaande informatie uit een database te analyseren, met als doel verbanden bloot te leggen om zodoende bedrijfsprocessen
                  te sturen. De bestaande informatie wordt daartoe in een datawarehouse opgenomen. Informatie binnen een datawarehouse is gerangschikt
                  op de verschillende onderwerpen die voor een organisatie van belang kunnen zijn. Vervolgens wordt deze informatie geanalyseerd.
               </text:p>
      <text:p text:style-name="nota-toelichting">Bij deze analyse dient onderscheid te worden gemaakt tussen de fase waarbij profielen worden opgesteld en de fase waarbij
                  op basis van dat profiel een score of kenmerk aan een persoon wordt toegerekend. Bij het opstellen van groepsprofielen mogen
                  aan de invoerkant  Persoonsgegevens worden verwerkt, mits maatregelen worden getroffen die bewerkstelligen dat bij de analyse
                  de gegevens uitsluitend voor statistische doeleinden worden gebruikt. Deze maatregelen kunnen daaruit bestaan dat schriftelijk
                  wordt vastgelegd dat de gegevens niet zullen worden gebruikt voor het nemen van maatregelen of besluiten gericht op een bepaald
                  persoon. Het betreft een Verwerking die gelijk te stellen is met Verwerkingen voor statistische doeleinden, omdat het resultaat
                  een profiel is dat niet aan een individuele persoon te relateren is.
               </text:p>
      <text:p text:style-name="nota-toelichting">Indien omgekeerd een persoon aan dat profiel of creditscore wordt gekoppeld is er wel sprake van Verwerking van Persoonsgegevens.
                  In dat geval worden de Persoonsgegevens van een individuele Betrokkene vergeleken met een profiel of score en gelden de ruimere
                  bepalingen van het verenigbaar gebruik niet. Indien de toerekening aan een persoon geschiedt om deze te benaderen voor marketingactiviteiten
                  dan is dat een Verwerking in het kader van marketing en zal getoetst moeten worden of een dergelijk gebruik verenigbaar is
                  met het doel waarvoor de Persoonsgegevens zijn verkregen. De Betrokkene kan in dat geval gebruik maken van zijn recht van
                  verzet.
               </text:p>
      <text:p text:style-name="nota-toelichting">Indien voor de statistische analyse wel Bijzondere Persoonsgegevens noodzakelijk zijn, dan is de uitdrukkelijke toestemming
                  van de Betrokkene nodig, tenzij het vragen van toestemming onmogelijk is dan wel een onevenredige inspanning kost. Wel zal
                  in dat geval getoetst moeten worden of ook voldaan is aan de aanvullende voorwaarden, namelijk dat de analyse een algemeen
                  belang moet dienen, dat de Verwerking voor de betreffende analyse noodzakelijk is en dat er bij de uitvoering is voorzien
                  in zodanige waarborgen dat de persoonlijke levenssfeer van de Betrokkene niet onevenredig wordt geschaad.
               </text:p>
      <text:h text:outline-level="4" text:style-name="divisiekop2">Marketingactiviteiten (artikel 5.4)
               </text:h>
      <text:p text:style-name="nota-toelichting">Met betrekking tot het gebruik van Persoonsgegevens voor marketingactiviteiten geldt het algemene beginsel dat de Verwerking
                  behoorlijk en zorgvuldig moet zijn. Een uitwerking hiervan is dat bij voorkeur gebruik wordt gemaakt van Persoonsgegevens
                  die afkomstig zijn van de Betrokkene zelf. Indien de Persoonsgegevens niet van de Betrokkene afkomstig zijn, geldt met betrekking
                  tot de informatieplicht het bepaalde in artikel 4.8 Gedragscode. Dit betekent bijvoorbeeld dat, in het geval van externe inkoop
                  van Persoonsgegevens met het oogmerk door middel van bijvoorbeeld verrijking of mailing de Betrokkene beter te benaderen,
                  de Betrokkene van de marketingdoeleinden op de hoogte zal worden gesteld of indien dit onevenredig veel inspanning kost dat
                  de herkomst van de Persoonsgegevens zal worden vastgelegd. Verder dient met bedrijven die als Bewerker optreden, zoals mailingbureaus,
                  een bewerkersovereenkomst gesloten te worden. Ook dient steeds te worden gecontroleerd of de Betrokkene gebruik heeft gemaakt
                  van zijn recht om van deze vorm van Verwerking verschoond te blijven.
               </text:p>
      <text:p text:style-name="nota-toelichting">Bij het verrichten van marketingactiviteiten kunnen verschillende middelen worden ingezet, zoals post, telefoon en elektronische
                  middelen. Voor elk van deze middelen gelden aparte regels en voorwaarden. Aangezien deze vooral betrekking hebben op de daarbij
                  aan een Betrokkene toegekende rechten, zijn deze regels en voorwaarden nader uitgewerkt bij het betreffende onderdeel (artikel 7.2
                  Gedragscode).
               </text:p>
      <text:p text:style-name="nota-toelichting">Cliënten die producten afnemen bij één onderdeel van een Groep kunnen door dat onderdeel, maar ook door andere onderdelen
                  van die Groep worden benaderd in het kader van de marketing van producten. In beide gevallen blijven uiteraard alle voorwaarden
                  als vermeld in de Gedragscode van toepassing. Indien de activiteit niet voortvloeit uit het doel van de activiteit waarvoor
                  de Persoonsgegevens zijn verzameld, dient te worden nagegaan of de voorgenomen Verwerking daarmee niet onverenigbaar is. Bij
                  deze afweging speelt onder meer de mate waarin de Cliënt is geïnformeerd over de samenstelling van de Groep een rol. Dat kan
                  bijvoorbeeld gebeuren door middel van reclamespots of vermelding van de samenstelling van de Groep in communicatieuitingen
                  richting de Cliënt. Indien een Cliënt op de een of andere wijze voldoende duidelijk is gemaakt dat de Financiële instelling
                  deel uitmaakt van een Groep, kan de Cliënt door alle entiteiten van de Groep ten behoeve van marketingactiviteiten worden
                  benaderd. Marketing van producten of diensten die door eenzelfde Groep op de markt worden aangeboden kunnen om die reden als
                  verwant worden beschouwd. De Cliënt heeft altijd het recht verzet aan te tekenen.
               </text:p>
      <text:p text:style-name="nota-toelichting">In het kader van het betalingsverkeer kan onderscheid worden gemaakt tussen gegevens die worden verwerkt met het oog op de
                  uitvoering van de betalingsopdracht, de zogenaamde opdrachtgegevens, en de gegevens die door een Cliënt worden meegegeven
                  in het mededelingenveld. De opdrachtgegevens mogen voor marketingdoeleinden worden gebruikt, mededelingen in het mededelingenveld
                  niet.
               </text:p>
      <text:p text:style-name="nota-toelichting">Indien een Financiële instelling gebruik maakt van telemarketing zal de Financiële instelling voorafgaand aan dit gebruik
                  in het zogeheten ‘Bel me niet’ register controleren of de Betrokkene heeft aangegeven van een dergelijke benadering verschoond
                  te blijven.
               </text:p>
      <text:h text:outline-level="4" text:style-name="divisiekop2">Veiligheid en integriteit (artikel 5.5)
               </text:h>
      <text:p text:style-name="nota-toelichting">Binnen een Financiële instelling vormt Veiligheidszaken, die zich bezig houdt met de bestrijding van fraude en criminaliteit,
                  vaak een afgezonderde eenheid. Deze afdeling legt onder meer gebeurtenissen vast die van belang zijn voor de veiligheid en
                  integriteit van de Financiële sector en om die reden speciale aandacht behoeven. Het kan daarbij gaan om uiteenlopende gebeurtenissen
                  als de melding van een gestolen laptop tot het vermoeden dat een bepaald persoon betrokken is bij een vorm van fraude of criminaliteit.
                  Deze Persoonsgegevens worden vastgelegd in een zogeheten Gebeurtenissenadministratie. De Persoonsgegevens opgenomen in de
                  Gebeurtenissenadministratie mogen in beginsel alleen gebruikt worden  binnen de Financiële instelling of de Groep waartoe
                  de Financiële instelling behoort. Om een oncontroleerbaar gebruik van deze Persoonsgegevens te voorkomen wordt een beperkte
                  set aan gegevens (naam, adres, woonplaats en geboortedatum) opgenomen in een Intern Verwijzingsregister (IVR) dat  in het
                  kader van onder meer acceptatie en schadeafhandeling door de betreffende afdelingen geraadpleegd mag worden. Indien blijkt
                  dat een Betrokkene in dit IVR voorkomt moet contact worden opgenomen met Veiligheidszaken, die vervolgens adviseert over de
                  beslissing die moet worden genomen. Op deze Verwerking van Persoonsgegevens is de Gedragscode van toepassing en is een separate
                  melding gedaan bij het CBP.
               </text:p>
      <text:p text:style-name="nota-toelichting">Het is onvermijdelijk dat ook medewerkers uit het <text:span text:style-name="cur">cliëntbedrijf</text:span> van de Financiële instelling een rol spelen bij de bestrijding van fraude en criminaliteit. Medewerkers uit het<text:span text:style-name="cur">cliëntbedrijf</text:span> van de Financiële instelling kunnen in dat kader bijvoorbeeld aan Veiligheidszaken melding doen van relevante gebeurtenissen,
                  of indien nodig advies vragen over hoe met betrekking tot een bepaalde Cliënt te handelen. De Gedragscode is ook in die gevallen
                  van toepassing.
               </text:p>
      <text:p text:style-name="nota-toelichting">Indien, na nader onderzoek, blijkt dat de gebeurtenis van zodanige aard is dat deze voldoet aan de voorwaarden genoemd in
                  het Protocol worden de gegevens opgenomen in het Incidentenregister en, wanneer aan aanvullende voorwaarden is voldaan, in
                  het EVR. Op deze Verwerkingen is niet de Gedragscode, maar het Protocol van toepassing.
               </text:p>
      <text:p text:style-name="nota-toelichting">In bepaalde gevallen worden Persoonsgegevens in verband met kredietaanvragen, vorderingen en gebeurtenissen mede vastgelegd
                  in registers die worden gehouden door een van de Financiële instelling onafhankelijke rechtspersoon. Voorbeelden zijn Stichting
                  BKR en Stichting CIS die respectievelijk optreden als Verantwoordelijke voor het Centrale Krediet Informatiesysteem (hierna:
                  CKI) en voor de Speciale Meldingen en het Systeem Vertrouwelijke Mededelingen (SVM). Op het verstrekken aan en het onttrekken
                  van Persoonsgegevens aan deze systemen is deze Gedragscode van toepassing. De Verwerking van de Persoonsgegevens in de systemen
                  zelf vallen buiten de Gedragscode.
               </text:p>
      <text:p text:style-name="nota-toelichting">Een bijzondere Verwerking van Persoonsgegevens betreft het Persoonlijk onderzoek door verzekeraars. Het Persoonlijk onderzoek
                  kan bijvoorbeeld noodzakelijk zijn om te voorkomen dat ten onrechte tot uitkering van een gevorderde schadevergoeding wordt
                  overgegaan. De legitimiteit van een claim wordt dan bijvoorbeeld gecontroleerd door het verrichten van buurtonderzoek of cameraregistratie.
                  Op deze vormen van onderzoek is tevens de gedragscode ‘Persoonlijk onderzoek’ van toepassing (Bijlage I: Document C).
               </text:p>
      <text:h text:outline-level="4" text:style-name="divisiekop2">Verwerking van Persoonsgegevens in verband met wettelijke voorschriften (artikel 5.6)
               </text:h>
      <text:p text:style-name="nota-toelichting">De afgelopen jaren kenmerken zich door een toename in het aantal verplichtingen om Persoonsgegevens op grond van wettelijke
                  voorschriften te verzamelen en beschikbaar te stellen. Naast voorschriften die min of meer logisch uit de wetgeving rond Financiële
                  instellingen voortvloeien, zoals de verzekeringswetgeving, is daarbij in het bijzonder de verplichting bijgekomen van het
                  Cliëntenonderzoek, ook wel de Customer Due Diligence (CDD) genoemd.  Zo is  ter uitvoering van de richtlijnen 2005/60/EG en
                  2006/70/EG de Wet ter voorkoming van witwassen en financieren terrorisme (Wwft) geïmplementeerd. Deze wet is een samenvoeging
                  van de Wet ter identificatie bij dienstverlening (Wid) en Wet Melding ongebruikelijke transacties (MOT).
               </text:p>
      <text:p text:style-name="nota-toelichting">De Wwft eist dat de gegevens van het document waarmee de identiteit is vastgesteld moeten worden vastgelegd. De vastlegging
                  van de gegevens is in lijn met de verplichting tot uitvoeren van het Cliëntenonderzoek uit de Wwft. Aangezien de Wwft riskbased
                  is, betekent dit dat de Financiële instelling de mogelijkheid heeft om het Cliëntenonderzoek af te stemmen op de risicogevoeligheid
                  voor witwassen of financiering van terrorisme van het type Cliënt, de zakelijke relatie, het product of de transactie. Dit
                  geeft de instelling de vrijheid om eigen keuzes te maken, rekening houdend met risico’s en reeds bestaande beheersmaatregelen.
                  Net als bij de Wid en de Wet MOT is in de Wwft een belangrijke rol weggelegd voor toezichthouders. Als bewijsmateriaal voor
                  identificatie en verificatie – twee eisen uit de Wwft – mogen Financiële instellingen –  net als onder de WID – het ‘kopietje
                  paspoort’ opnemen in hun administratie. De Wwft schrijft (samengevat) twee activiteiten voor op het gebied van Cliëntenonderzoek
                  en de Melding van ongebruikelijke transacties. Voor de goede orde wordt opgemerkt dat er daarnaast nog vele wettelijke voorschriften
                  bestaan op grond waarvan een Financiële instelling verplicht is bepaalde Persoonsgegevens te verwerken.
               </text:p>
      <text:p text:style-name="nota-toelichting">In veel gevallen moeten Financiële instellingen het burgerservicenummer in hun administratie opnemen. Daarnaast dienen ook
                  achtergrondgegevens van Cliënten te worden verzameld en gecontroleerd. Een voorbeeld hiervan is de Wet op het financieel toezicht
                  (Wft) die voorschrijft dat bij het verlenen van krediet altijd getoetst moet worden aan een stelsel van kredietregistraties,
                  zoals bijvoorbeeld het Centraal Krediet Informatiesysteem (CKI) dat door de Stichting BKR wordt bijgehouden. Ook schrijft
                  deze wet voor dat steeds informatie moet worden ingewonnen over de financiële positie van de kredietnemer. De uitwerking in
                  het Besluit prudentiële regels gaat nog een stap verder en stelt dat de Financiële instelling moet zorgen voor een systematische
                  analyse van integriteitsriscico’s. Onderdeel hiervan is dat dit beleid zijn weerslag vindt in procedures en maatregelen die
                  op een onafhankelijke wijze getoetst moeten worden. Voor verzekeraars geldt eveneens dat de Wft voorschrijft dat in sommige
                  gevallen informatie ingewonnen moet worden over de financiële positie, kennis, ervaring, doelstellingen en risicobereidheid
                  van een klant bijvoorbeeld wanneer deze adviseren over complexe producten (o.a. bepaalde levensverzekeringen).
               </text:p>
      <text:p text:style-name="nota-toelichting">Van geheel andere orde is de plicht om op vordering van opsporingsambtenaren of toezichthouders gegevens ter beschikking te
                  stellen. Bij een bevel tot het beschikbaar stellen van informatie gaat het soms alleen om identificerende gegevens als naam,
                  adres, woonplaats of geboortedatum behorend bij een bankrekening of verzekeringspolisnummer. In andere gevallen kan bijvoorbeeld
                  de officier van justitie om meer gegevens vragen zoals de duur, de aard van de dienstverlening, informatie over rekeningen
                  en betalingsverkeer. Het komt ook voor dat om Bijzondere Persoonsgegevens wordt gevraagd.
               </text:p>
      <text:h text:outline-level="3" text:style-name="divisiekop1">6.  Verwerking van Bijzondere Persoonsgegevens
               </text:h>
      <text:h text:outline-level="4" text:style-name="divisiekop2">Persoonsgegevens omtrent iemands gezondheid (artikel 6.1)
               </text:h>
      <text:p text:style-name="nota-toelichting">Voor de Verwerking van Persoonsgegevens door een Financiële instelling omtrent iemands gezondheid geldt een aantal aanvullende
                  voorschriften.
               </text:p>
      <text:p text:style-name="nota-toelichting">Het is een Financiële instelling onder voorwaarden toegestaan Persoonsgegevens omtrent iemands gezondheid te verwerken. De
                  voorwaarden waaronder dat kan zijn verwoord in artikel 6.1 Gedragscode. Een Financiële instelling kan bijvoorbeeld Persoonsgegevens
                  omtrent iemands gezondheid verwerken indien dat noodzakelijk is voor de beoordeling van een Cliënt, de acceptatie van een
                  Cliënt of het uitvoeren van een overeenkomst met een Cliënt. Dit is onder meer het geval indien een Cliënt met een Financiële
                  instelling een overeenkomst ten aanzien van een hypotheek of levensverzekering wenst aan te gaan.
               </text:p>
      <text:p text:style-name="nota-toelichting">Bij de beoordeling van de gezondheidstoestand en de daaraan verbonden risico’s in verband met acceptatie of een aanspraak
                  op verzekering van een (aspirant)verzekerde speelt de Medisch adviseur een centrale rol. Hij stelt een medisch onderzoek in,
                  waarbij onder strikte voorwaarden tevens een keuringsarts kan worden ingeschakeld, en deelt de uitslag en gevolgtrekking als
                  onderdeel van zijn gemotiveerd advies mede aan de verzekeraar. De Medisch adviseur is verantwoordelijk voor alle Verwerkingen
                  van Persoonsgegevens omtrent iemands gezondheid die door hem, en de personen die onder zijn verantwoordelijkheid aan het onderzoek
                  werken, plaatsvinden. De kring van personen die onder zijn verantwoordelijkheid werken wordt aangeduid met medische staf of
                  medische dienst. Bij het aangaan van een verzekering heeft de Betrokkene het recht om als eerste kennis te nemen van de uitslag
                  en gevolgtrekking van het onderzoek als bedoeld in artikel 7:464, tweede lid, onder b WGBO en mag op grond daarvan beslissen
                  of de uitslag en gevolgtrekking aan anderen mogen worden medegedeeld. Teneinde gebruik te kunnen maken van deze rechten dient
                  de Betrokkene de verzekeraar schriftelijk om deze gegevens te verzoeken.
               </text:p>
      <text:p text:style-name="nota-toelichting">De verzekeraar neemt op basis van het advies van de Medisch adviseur een beslissing over de acceptatie of schadeafhandeling.
                  Gezondheidsverklaringen moeten worden gezonden naar de Medisch adviseur of zijn medische dienst of staf. Het is onvermijdelijk
                  dat Persoonsgegevens omtrent iemands gezondheid, anders dan de Gezondheidsverklaring, ter kennis komen van personen die met
                  de besluitvorming over acceptatie of schadeafhandeling zijn belast. Zij kunnen deze Persoonsgegevens rechtstreeks krijgen
                  van een (potentiële) verzekerde, maar ook van de Medisch adviseur. Zo wordt bij het indienen van een claim  in het geval van
                  bijvoorbeeld letselschade vaak ongevraagd door gelaedeerde aangegeven wat de aard van het letsel is. Het is ter beoordeling
                  en verantwoordelijkheid van deze Medisch adviseur om vast te stellen welke gegevens omtrent iemands gezondheid ten behoeve
                  van het nemen van een beslissing strikt noodzakelijk zijn en mogen worden verstrekt. De acceptant en schadebehandelaar mogen
                  deze gegevens uitsluitend gebruiken in het kader van die acceptatie of schadeafhandeling. Op deze wijze wordt een scheiding
                  aangebracht tussen de beoordeling van de gezondheidstoestand in de vorm van een advies van de Medisch adviseur en de beslissing
                  die mede op grond daarvan wordt genomen door de verzekeraar. De acceptant en schadebehandelaar hebben in dat kader op grond
                  van artikel 21, tweede lid WBP een geheimhoudingsplicht uit hoofde van ambt, beroep of wettelijk voorschrift, dan wel krachtens
                  overeenkomst. Het is eveneens ter beoordeling en verantwoordelijkheid van de Medisch adviseur om vast te stellen welke gegevens
                  omtrent iemands gezondheid ten behoeve van het geven van een advies mogen worden verstrekt aan diegenen die werkzaam zijn
                  binnen de medische dienst/medische staf.
               </text:p>
      <text:p text:style-name="nota-toelichting">Ook in het kader van het afwikkelen van het betalingsverkeer verwerkt een Financiële instelling gegevens omtrent iemands gezondheid.
                  Dit is onder meer het geval indien het mededelingenveld in het kader van een betaalopdracht gegevens omtrent iemands gezondheid
                  bevat.
               </text:p>
      <text:p text:style-name="nota-toelichting">Het is een Financiële instelling toegestaan  Persoonsgegevens omtrent iemands gezondheid (verder) te verwerken indien de Financiële
                  instelling daartoe de uitdrukkelijke toestemming van de Betrokkene heeft verkregen.
               </text:p>
      <text:p text:style-name="nota-toelichting">Persoonsgegevens omtrent iemands gezondheid die zijn verwerkt met het oog op de beoordeling van een Cliënt, de acceptatie
                  van een Cliënt en het uitvoeren van een overeenkomst met een Cliënt gericht op een specifiek product zullen zonder toestemming
                  van de Betrokkene niet worden gebruikt in het kader van de beoordeling van een Cliënt, de acceptatie van een Cliënt of het
                  uitvoeren van een overeenkomst met een Cliënt ten behoeve van een ander product. Indien bijvoorbeeld gegevens omtrent iemands
                  gezondheid door een Financiële instelling worden verwerkt in het kader van een levensverzekering die de Betrokkene met de
                  Financiële instelling wenst aan te gaan, mogen deze gegevens door de Financiële instelling niet worden gebruikt in het kader
                  van een arbeidsongeschiktheidsverzekering. Dit is wel toegestaan indien de Betrokkene daarvoor uitdrukkelijk toestemming geeft.
               </text:p>
      <text:p text:style-name="nota-toelichting">Niet onder de verantwoordelijkheid van de Medisch adviseur valt de Verwerking van Persoonsgegevens noodzakelijk in het kader
                  van de uitvoering van de overeenkomst. Zo valt niet onder de verantwoordelijkheid van de Medisch adviseur de Verwerking van
                  Persoonsgegevens omtrent iemands gezondheid in het kader van het opstellen van declaraties of in het kader van juridische
                  procedures of de behandeling van klachten. Evenmin vallen daaronder de Verwerkingen waarbij bepaalde gegevens omtrent de gezondheid,
                  die zijn medegedeeld door of namens de Betrokkene in verband met het beheer van de relatie met de Cliënt, opgeslagen worden
                  in de administratie. Het kan gaan om specifieke situaties, waarbij op grond van gegevens omtrent gezondheid vanuit een zorgplicht
                  maatregelen moeten worden genomen met betrekking tot beleggingen of vermogensbeheer. Te denken valt aan vormen van ernstige
                  ziekte of dementie.
               </text:p>
      <text:p text:style-name="nota-toelichting">Als aanvullend onderzoek plaatsvindt of als Persoonsgegevens bij anderen dan de Betrokkene worden verzameld wordt de uitdrukkelijke
                  toestemming van de Betrokkene gevraagd.
               </text:p>
      <text:p text:style-name="nota-toelichting">Voor zeer specifieke verwerkingen van Persoonsgegevens betreffende iemands gezondheid, zoals Persoonsgegevens omtrent erfelijkheid
                  en HIV, zijn aparte gedragsregels opgesteld. Deze regels zijn  vastgelegd in respectievelijk het ‘Moratorium erfelijkheidsonderzoek’
                  en de ‘HIV-gedragscode’.
               </text:p>
      <text:h text:outline-level="4" text:style-name="divisiekop2">Persoonsgegevens van strafrechtelijke aard (artikel 6.2)
               </text:h>
      <text:p text:style-name="nota-toelichting">Voor de Verwerking van Persoonsgegevens van strafrechtelijke aard door een Financiële instelling geldt een aantal aanvullende
                  voorschriften.
               </text:p>
      <text:p text:style-name="nota-toelichting">Het is een Financiële instelling onder voorwaarden toegestaan Persoonsgegevens van strafrechtelijke aard te verwerken. De
                  voorwaarden waaronder dat kan zijn verwoord in artikel 6.2 Gedragscode. Een Financiële instelling kan bijvoorbeeld Persoonsgegevens
                  van strafrechtelijke aard verwerken indien dat noodzakelijk is voor de beoordeling van een Cliënt, de acceptatie van een Cliënt
                  of het uitvoeren van een overeenkomst met een Cliënt. Zo wordt bijvoorbeeld bij de aanvraag van een verzekering gevraagd naar
                  het strafrechtelijk verleden van de aanvrager en anderen voor zover dat voor het afsluiten van een verzekering noodzakelijk
                  is. Het gaat hierbij om feiten uit de laatste acht jaar. Ook kan een Financiële instelling gegevens van strafrechtelijke aard
                  verwerken als dat noodzakelijk is in het kader van de veiligheid en integriteit van onder meer de Financiële sector. Zo kunnen
                  door een Financiële instelling Persoonsgegevens van strafrechtelijke aard met betrekking tot fraude en criminaliteit door
                  Veiligheidszaken worden verwerkt. Indien dat noodzakelijk is voor de bevordering van veiligheid en integriteit mogen in aanvulling
                  op de strafrechtelijke gegevens ook andere Bijzondere Persoonsgegevens worden verwerkt. Gegevens van strafrechtelijk aard
                  mogen door een Financiële instelling altijd worden verwerkt indien de Financiële instelling daartoe de toestemming van de
                  Betrokkene heeft verkregen.
               </text:p>
      <text:p text:style-name="nota-toelichting">Persoonsgegevens die betrekking hebben op strafbare feiten die zijn of op grond van feiten en omstandigheden naar verwachting
                  zullen worden begaan jegens een van de in een Groep verbonden Financiële instellingen kunnen door de Financiële instelling
                  worden verstrekt binnen de Groep. Dit geldt ook voor Persoonsgegevens die dienen ter vaststelling van mogelijk strafbaar gedrag
                  jegens een van de in de Groep verbonden Financiële instellingen. Dit op voorwaarde dat de gegevens uitsluitend worden verstrekt
                  aan functionarissen die de gegevens voor de uitoefening van hun taaknodig hebben, alsmede aan politie en Justitie.
               </text:p>
      <text:p text:style-name="nota-toelichting">Aan functionarissen buiten de Groep mogen deze Persoonsgegevens slechts worden verstrekt indien het Protocol wordt onderschreven
                  en nageleefd.
               </text:p>
      <text:h text:outline-level="4" text:style-name="divisiekop2">Andere Bijzondere Persoonsgegevens (artikel 6.3)
               </text:h>
      <text:p text:style-name="nota-toelichting">Naast Persoonsgegevens omtrent gezondheid en strafrechtelijke gegevens kunnen onder meer in de volgende situaties nog andere
                  Bijzondere Persoonsgegevens door Financiële instellingen worden verwerkt. In de eerste plaats gaat het om gegevens die worden
                  meegeleverd, bijvoorbeeld in het mededelingenveld van een betaalopdracht. Het kan dan gaan om de vermelding dat het de betaling
                  van het lidmaatschap van een politieke partij of kerkgenootschap betreft. De Verwerking van Persoonsgegevens vindt onder meer
                  plaats door het archiveren van de originele bescheiden of van de al dan niet elektronische afschriften daarvan. Verder wordt
                  in sommige gevallen het burgerservicenummer (BSN) in de administratie van een Financiële instelling opgenomen. Als aangegeven
                  in artikel 5.6 Gedragscode gebeurt dat alleen wanneer daarvoor een wettelijke grondslag aanwezig is. De Persoonsgegevens mogen
                  in dat geval alleen gebruikt worden voor het aangegeven doel. Het kan tevens gaan om Persoonsgegevens betreffende etniciteit,
                  die alleen met de uitdrukkelijke toestemming van een Betrokkene, gebruikt mogen worden voor marketingactiviteiten.
               </text:p>
      <text:h text:outline-level="3" text:style-name="divisiekop1">7.  Rechten van Betrokkenen
               </text:h>
      <text:h text:outline-level="4" text:style-name="divisiekop2">7.1.  Kennisneming en correctie
               </text:h>
      <text:p text:style-name="nota-toelichting">In de WBP zijn rechten toegekend aan de Betrokkene: het recht kennis te nemen van de eigen Persoonsgegevens en het recht om
                  deze Persoonsgegevens te verbeteren, aan te vullen, te verwijderen of af te schermen. Daarnaast heeft Betrokkene het recht
                  van verzet en het recht verschoond te blijven van een besluit genomen op basis van uitsluitend een geautomatiseerde Verwerking
                  van Persoonsgegevens.
               </text:p>
      <text:h text:outline-level="5" text:style-name="divisiekop3">Recht om van de gegevens kennis te nemen en deze eventueel te corrigeren (artikel 7.1)
               </text:h>
      <text:p text:style-name="nota-toelichting">Een Betrokkene is gerechtigd – met redelijke tussenpozen – een Financiële instelling schriftelijk een overzicht te vragen
                  van de Persoonsgegevens van de Betrokkene die door die Financiële instelling worden verwerkt. Dit overzicht dient een omschrijving
                  van het doel van de Verwerking, de categorieën van Persoonsgegevens waarop de Verwerking betrekking heeft, de ontvangers of
                  categorieën van ontvangers en de beschikbare informatie over de herkomst van de Persoonsgegevens te bevatten. De Verantwoordelijke
                  dient dit overzicht binnen vier weken na de datum van ontvangst van het verzoek aan de Betrokkene te verstrekken.
               </text:p>
      <text:p text:style-name="nota-toelichting">Een Financiële instelling hoeft geen gehoor te geven aan een verzoek tot inzage indien wordt voldaan aan het bepaalde in artikel
                  9 Gedragscode. Zo kan inzage worden geweigerd als het om zaken gaat zoals de veiligheid van de Financiële instelling en voorkoming,
                  opsporing en vervolging van strafbare feiten. Een ander voorbeeld is de situatie dat naast de Persoonsgegevens van de Betrokkene
                  ook Persoonsgegevens verwerkt worden van een Derde die bedenkingen kan hebben tegen het verlenen van inzage in ook zijn of
                  haar Persoonsgegevens. In dat geval moet beoordeeld worden of in het geheel niets verstrekt kan worden of dat het mogelijk
                  is de gegevens waartegen bedenkingen zijn geuit weg te laten of weg te lakken.
               </text:p>
      <text:p text:style-name="nota-toelichting">Afhankelijk van de omstandigheden kan het nodig zijn dat kopieën worden verstrekt van documenten of kopieën of uittreksels
                  van de gegevensdragers waarop de Persoonsgegevens zijn vastgelegd. Hiervan kunnen zijn uitgezonderd: (i) documenten waarover
                  de Betrokkene reeds beschikt (omdat bijvoorbeeld reeds een kopie is verstrekt) en hij zich een oordeel heeft kunnen vormen
                  en (ii) de vastlegging van persoonlijke gedachten van medewerkers die onder meer bedoeld zijn voor intern overleg en beraad.
                  Het verzoek om kopieën mag in aanvulling op het bepaalde in artikel 9 Gedragscode bovendien worden geweigerd indien sprake
                  is van misbruik door de Betrokkene of het verzoek leidt tot een disproportionele belasting van de Financiële instelling en
                  tot aantasting van de rechten of belangen van derden.
               </text:p>
      <text:p text:style-name="nota-toelichting">Bij de uitleg van het inzagerecht wordt rekening gehouden met jurisprudentie, zoals bijvoorbeeld de Dexia uitspraak. </text:p>
      <text:p text:style-name="nota-toelichting">Als onderdeel van het inzagerecht heeft de Betrokkene het recht informatie te krijgen over de logica die ten grondslag ligt
                  aan de geautomatiseerde Verwerking indien gebruik wordt gemaakt van bijzondere computerprogrammatuur. Gedacht kan worden aan
                  dataminingsprogramma’s en het opstellen van credit-scores. De bekendmaking van de logica mag geen afbreuk doen aan het zakengeheim
                  of aan het intellectuele eigendom en met name aan het auteursrecht dat de software beschermt. Dit mag er echter niet toe leiden
                  dat alle informatie wordt geweigerd.
               </text:p>
      <text:p text:style-name="nota-toelichting">Met betrekking tot het inzagerecht geldt nog een aanvullende bepaling. De Verantwoordelijke moet zorg dragen voor een deugdelijke
                  vaststelling van de identiteit om te verzekeren dat de juiste persoon toegang krijgt tot de eigen Persoonsgegevens. Bij schriftelijke
                  verzoeken om inzage moeten daarom aangepaste maatregelen worden genomen, zoals de verplichting een kopie bij te sluiten van
                  paspoort of rijbewijs om de handtekeningen te kunnen vergelijken, eventueel met reeds aanwezige handtekeningen.
               </text:p>
      <text:p text:style-name="nota-toelichting">De Betrokkene kan in voorkomende gevallen de Verantwoordelijke verzoeken de Persoonsgegevens te verbeteren, aan te vullen,
                  te  verwijderen of af te schermen indien deze feitelijk onjuist zijn, voor het doel of de doeleinden van de Verwerking onvolledig
                  of niet ter zake dienend dan wel anderszins in strijd met een wettelijk voorschrift worden verwerkt. Bij het afschermen betreft
                  het situaties waarbij de Persoonsgegevens niet verwijderd kunnen worden omdat ze bijvoorbeeld mogelijk in een procedure gebruikt
                  moeten worden. In dat geval dienen technische of organisatorische maatregelen te worden genomen om ander gebruik te voorkomen.
               </text:p>
      <text:p text:style-name="nota-toelichting">Indien een Verantwoordelijke voldaan heeft aan een verzoek om gegevens te verbeteren, aan te vullen, te verwijderen of af
                  te schermen, dan is hij verplicht aan Derden aan wie de betreffende Persoonsgegevens zijn verstrekt kennis te geven van de
                  aangebrachte wijzigingen, tenzij dit onmogelijk is of een onevenredige inspanning kost.
               </text:p>
      <text:h text:outline-level="5" text:style-name="divisiekop3">Recht van verzet en toestemming (artikel 7.2)
               </text:h>
      <text:p text:style-name="nota-toelichting">In de WBP is het stelsel van verzet gespecificeerd en wordt onderscheid gemaakt tussen relatieve en absolute verzoeken om
                  verzet. Relatieve verzoeken kunnen worden ingediend indien de rechtsgrond van de Verwerking gelegen is in de behartiging van
                  het gerechtvaardigde belang van de Verantwoordelijke. De Betrokkene kan dan op grond van zijn bijzondere persoonlijke omstandigheden
                  verzoeken om de Verwerking van zijn Persoonsgegevens te beëindigen. De Verantwoordelijke dient in dat concrete geval de Verwerking
                  te heroverwegen en zijn belang af te wegen tegen het (bijzondere) belang van de Betrokkene.
               </text:p>
      <text:p text:style-name="nota-toelichting">Dit relatieve verzet moet nadrukkelijk onderscheiden worden van het verzet dat mogelijk is bij het gebruik van Persoonsgegevens
                  voor commerciële, charitatieve of ideële doeleinden. In dat geval geldt een geschakeerde regeling, afhankelijk van het medium
                  dat wordt gebruikt.
               </text:p>
      <text:p text:style-name="nota-toelichting">Het gebruik van automatische oproepsystemen zonder menselijke tussenkomst of faxen voor Direct marketing is uitsluitend toegestaan
                  indien de Betrokkene daarvoor voorafgaand toestemming heeft verleend (‘opt-in’).
               </text:p>
      <text:p text:style-name="nota-toelichting">Voor het gebruik van contactgegevens voor het aanbieden van producten en diensten per telefoon of per post geldt het minder
                  zware regime van ‘opt-out’. Gebruik is toegestaan zolang de Betrokkene niet te kennen heeft gegeven dit gebruik te willen
                  laten blokkeren. Wel moet de Betrokkene bij elk gebruik van zijn Persoonsgegevens voor marketingdoeleinden gewezen worden
                  op de mogelijkheid van’opt-out’. In dat geval dient het gebruik terstond te worden beëindigd.
               </text:p>
      <text:p text:style-name="nota-toelichting">Bij het gebruik van de telefoon dient de Betrokkene te worden gewezen op het bestaan van het ‘bel-me-niet’ register waarin
                  alle verzoeken om een blokkade worden opgenomen. Tevens dient een Financiële instelling voor het benaderen van een Betrokkene
                  via de telefoon voor Direct Marketing met betrekking tot beleggingsproducten, voorafgaand toestemming te hebben verkregen
                  van de Betrokkene (‘opt-in’).
               </text:p>
      <text:p text:style-name="nota-toelichting">Een Financiële instelling die elektronische contactgegevens voor elektronische berichten (zoals e-mail, sms-berichten, mms-berichten)
                  heeft verkregen in het kader van de verkoop van een financieel product of het verlenen van een financiële dienst mag deze
                  gegevens gebruiken voor Direct Marketing ten behoeve van eigen gelijksoortige financiële producten of financiële diensten
                  (‘soft opt-in’). In dat geval moet de Betrokkene wel steeds gewezen worden op zijn absolute recht van verzet om dit gebruik
                  terstond te laten beëindigen (‘opt-out’).
               </text:p>
      <text:p text:style-name="nota-toelichting">Het onttrekken en gebruiken van Persoonsgegevens uit de apparatuur van een Betrokkene (cookies) is slechts toegestaan wanneer
                  de Persoonsgegevens noodzakelijk zijn om de werking van het systeem te beoordelen of om te kunnen voldoen aan een verzoek
                  van de Betrokkene. Elk ander gebruik is slechts geoorloofd indien de Betrokkene over dat gebruik in alle openheid is geïnformeerd
                  en hij niet te kennen heeft gegeven met een dergelijk gebruik niet akkoord te gaan.
               </text:p>
      <text:h text:outline-level="5" text:style-name="divisiekop3">Vergoeding van kosten (artikel 7.3)
               </text:h>
      <text:p text:style-name="nota-toelichting">Voor een verzoek om inzage in de eigen gegevens of gebruik van het relatieve verzet kan de Verantwoordelijke een vergoeding
                  in de kosten verlangen, die niet hoger mag zijn dan een bij algemene maatregel van bestuur vastgesteld bedrag. Dat bedrag
                  is vastgesteld op € 0,23 per pagina tot een maximum van € 4,50. Dat maximum of zelfs meer tot een maximum van € 22,50 mag
                  ook gevraagd worden wanneer het gaat om vanwege hun aard moeilijk toegankelijke verwerkingen of wanneer het om veel afschriften
                  gaat.<text:note text:id="n2" text:note-class="footnote">
               <text:note-citation text:label="2">2</text:note-citation>
               <text:note-body>
                  <text:p>  Besluit kostenvergoeding rechten betrokkenen WBP (Stb. 2001, 305). Zie ook uitspraak CBP, z2006-00052.
               </text:p>
               </text:note-body>
            </text:note>
                  
               </text:p>
      <text:h text:outline-level="5" text:style-name="divisiekop3">Besluit gebaseerd op geautomatiseerde verwerking (artikel 7.4)
               </text:h>
      <text:p text:style-name="nota-toelichting">De Verantwoordelijke dient er zorg voor te dragen dat de Betrokkene niet wordt onderworpen aan een besluit uitsluitend gebaseerd
                  op een geautomatiseerde verwerking, indien aan dat besluit rechtsgevolgen zijn verbonden of indien dat besluit de Betrokkene
                  in aanmerkelijke mate treft. Het betreft met name besluiten die worden genomen op basis van geautomatiseerde Verwerkingen
                  die bedoeld zijn om een beeld te krijgen van bepaalde aspecten van iemands persoonlijkheid. 
               </text:p>
      <text:p text:style-name="nota-toelichting">De bepaling is niet absoluut en geeft aan dat er situaties zijn waarin een dergelijk besluit is geoorloofd, zoals wanneer
                  een besluit wordt genomen in het kader van het sluiten of het uitvoeren van een overeenkomst en passende maatregelen zijn
                  genomen, dan wel wanneer het besluit zijn grondslag vindt in een wet, waarin maatregelen zijn vastgesteld die strekken tot
                  bescherming van het gerechtvaardigde belang van de Betrokkene. In dat verband kan gedacht worden aan het sluiten van een verzekerings-
                  of financieringsovereenkomst en aan artikelen 4:32 en 4:34 Wft. De passende maatregelen bestaan uit de gelegenheid die wordt
                  geboden aan de Betrokkene om zijn zienswijze kenbaar te maken. Bij een negatief besluit moet de Betrokkene de logica medegedeeld
                  worden die ten grondslag ligt aan de geautomatiseerde Verwerking van Persoonsgegevens.
               </text:p>
      <text:h text:outline-level="3" text:style-name="divisiekop1">8.  Speciale onderwerpen
               </text:h>
      <text:h text:outline-level="4" text:style-name="divisiekop2">Functionaris voor de Gegevensbescherming (artikel 8.1)
               </text:h>
      <text:p text:style-name="nota-toelichting">De WBP biedt de mogelijkheid om een Functionaris voor de Gegevensbescherming aan te stellen. De Functionaris kan optreden
                  als (interne) toezichthouder. De aanstelling van een dergelijke Functionaris is facultatief. Alleen indien de Functionaris
                  is aangemeld bij het CBP is het toegestaan de melding van de Verwerking van Persoonsgegevens bij deze door de Verantwoordelijke
                  aangestelde Functionaris te doen plaatsvinden. Aanvragen voor een voorafgaand onderzoek mogen alleen worden gemeld bij het
                  CBP. Om zijn toezicht daadwerkelijk te kunnen uitvoeren, is het noodzakelijk dat de Functionaris toegang heeft tot alle systemen
                  waar mogelijk Persoonsgegevens worden verwerkt.
               </text:p>
      <text:h text:outline-level="4" text:style-name="divisiekop2">Gegevensverkeer met landen buiten de EER (artikel 8.2)
               </text:h>
      <text:p text:style-name="nota-toelichting">Internationaal gegevensverkeer is van belang voor Financiële instellingen. Voor een Financiële instelling is dat veelal een
                  voortvloeisel van de taken die moeten worden uitgeoefend als het doen van betalingsverkeer en het uitvoeren van verzekeringsovereenkomsten.
                  Bij de uitvoering van dergelijke opdrachten worden noodzakelijkerwijs ook andere partijen zoals tussenpersonen en/of verwerkingscentra
                  op diverse wereldwijde locaties ingeschakeld. Opdrachtgevers kunnen daardoor zowel tijdens als na de verwerking voorwerp zijn
                  van onderzoek door bevoegde nationale autoriteiten van landen waar dergelijke Persoonsgegevens zich vanwege het verwerkingsproces
                  bevinden.
               </text:p>
      <text:p text:style-name="nota-toelichting">Doorgifte van Persoonsgegevens naar landen binnen de EER is altijd geoorloofd. De gelaagdheid van de regelgeving op het gebied
                  van doorgifte van Persoonsgegevens naar landen buiten de EER ligt voor Financiële instellingen anders dan voor andere Verantwoordelijken,
                  omdat primair de nadruk ligt op het bepaalde in artikel 8.2.3 Gedragscode. Dat artikellid geeft uitdrukkelijk aan dat uitwisseling
                  en doorgifte van Persoonsgegevens geoorloofd is wanneer dat noodzakelijk is voor onder meer de uitvoering van een overeenkomst
                  tussen een Betrokkene en de Verantwoordelijke of wanneer dat noodzakelijk is voor de sluiting of uitvoering van een in het
                  belang van de Betrokkene te sluiten overeenkomst. Het kan daarbij bijvoorbeeld gaan om internationaal betalingsverkeer in
                  opdracht van Betrokkenen, herverzekering of om gegevens uitwisseling in verband met schade of ongeluk in het buitenland. Ook
                  kan doorgifte plaatsvinden indien daartoe ondubbelzinnige toestemming is verkregen van de Betrokkene bijvoorbeeld via klantvoorwaarden
                  of wanneer het noodzakelijk is in verband met een zwaarwegend algemeen belang. Dit belang kan de omstandigheid omvatten dat
                  een Financiële instelling onderworpen is aan (buitenlandse) wetgeving en/of regelgeving van (buitenlandse) toezichthouders
                  waardoor Persoonsgegevens onder meer op grond van (buitenlandse) exploten dienen te worden doorgegeven. Indien de Financiële
                  instelling in dit specifieke geval gehouden is Persoonsgegevens door te geven zal de Financiële instelling aanvullende passende
                  maatregelen nemen teneinde de belangen van de Betrokkene te beschermen en zo nodig met het CBP in overleg treden.
               </text:p>
      <text:p text:style-name="nota-toelichting">In het geval geen beroep kan worden gedaan op een van de bepalingen van artikel 8.2.3 Gedragscode geldt dat doorgifte naar
                  landen buiten de EER is toegestaan indien sprake is van een passend beschermingsniveau. Van een passend beschermingsniveau
                  wordt onder meer gesproken indien de Europese Commissie heeft besloten dat een betreffend land passende waarborgen biedt ter
                  bescherming van de persoonsgegevens. Ook kunnen bijvoorbeeld door implementatie van goedgekeurde Binding Corporate Rules binnen
                  een Groep wereldwijd passende waarborgen worden geboden. Binding Corporate Rules zijn regels die binnen een Groep wereldwijd
                  bindend voorschrijven hoe men Persoonsgegevens dient te verwerken. Indien Binding Corporate Rules binnen de Groep zijn geïmplementeerd
                  kunnen de Persoonsgegevens binnen de Groep worden uitgewisseld conform het bepaalde in de Binding Corporate Rules. In het
                  geval van doorgifte van Persoonsgegevens aan een Bewerker of Verantwoordelijke in de Verenigde Staten kan gebruik worden gemaakt
                  van de regeling als vastgelegd in de Safe Harbor Principles, indien de ontvangende partij zich hieraan heeft gecommitteerd.
               </text:p>
      <text:p text:style-name="nota-toelichting">Doorgifte door een Financiële instelling is altijd toegestaan indien daartoe een vergunning op grond van artikel 77 lid 2
                  WBP is afgegeven.
               </text:p>
      <text:h text:outline-level="4" text:style-name="divisiekop2">Beveiliging van Persoonsgegevens (artikel 8.3)
               </text:h>
      <text:p text:style-name="nota-toelichting">Financiële instellingen vinden beveiliging van groot belang en treffen in verband met de elektronische uitwisseling van Persoonsgegevens
                  dan ook passende maatregelen. Bijna steeds is een beveiligingsbeleid ontwikkeld, waarin concreet wordt aangegeven welke organisatorische
                  en technische maatregelen genomen moeten worden om Persoonsgegevens te beschermen tegen diefstal en ongeautoriseerde toegang.
                  Bij het vaststellen van het passend beveiligingsniveau wordt rekening gehouden met de stand van de techniek, de kosten van
                  de tenuitvoerlegging, de risico’s die de Verwerking met zich meebrengt en de aard van de te beschermen Persoonsgegevens.
               </text:p>
      <text:h text:outline-level="4" text:style-name="divisiekop2">Cameratoezicht (artikel 8.4)
               </text:h>
      <text:p text:style-name="nota-toelichting">Het is een Financiële instelling toegestaan onder de in artikel 8.4 Gedragscode genoemde voorwaarden gebruik te maken van
                  camera's. Zo geldt dat cameratoezicht geoorloofd is wanneer dat noodzakelijk is voor de beveiliging van een Financiële instelling
                  of haar Cliënten en medewerkers, voor de opsporing van strafbare feiten of vaststellen van overtreding van (bedrijfs)regels
                  en ter ondersteuning van juridische procedures. Verder geldt dat opnamen selectief moeten plaatsvinden, dat de gegevens niet
                  langer bewaard worden dan noodzakelijk en dienen de noodzakelijke organisatorische en technische maatregelen te worden genomen
                  ter bescherming van de Persoonsgegevens. Indien de Cliënt daarom vraagt zal te allen tijde nadere informatie worden verschaft.
                  Onder inzage kan in voorkomende gevallen ook worden verstaan het verzoeken om inzage in hier bedoelde beelden. Wel kan in
                  dat geval van een verzoeker worden verlangd dat hij dag en tijdstip van het contact aangeeft.
               </text:p>
      <text:h text:outline-level="4" text:style-name="divisiekop2">Opnemen van telefoongesprekken (artikel 8.5)
               </text:h>
      <text:p text:style-name="nota-toelichting">Het is een Financiële instelling toegestaan onder de in artikel 8.5 Gedragscode genoemde voorwaarden telefoongesprekken op
                  te nemen. Zo geldt dat het opnemen van telefoongesprekken geoorloofd is wanneer wordt voldaan aan een wettelijke verplichting,
                  voor het leveren van bewijs, voor (fraude) onderzoek en opsporing, voor het evalueren van de kwaliteit van de dienstverlening
                  en voor training, coaching en beoordelingsdoeleinden. Verder geldt dat de gegevens niet langer bewaard worden dan noodzakelijk
                  en dienen de noodzakelijke organisatorische en technische maatregelen te worden genomen ter bescherming van de Persoonsgegevens.
                  De reden voor het opnemen van telefoongesprekken is onder meer dat achteraf de inhoud van de opdracht kan worden vastgesteld,
                  indien dit in het kader van bijvoorbeeld een geschil met een Cliënt noodzakelijk is. Te denken valt in dat verband aan een
                  opdracht tot aan- of verkoop van effecten. Een andere reden om een telefoongesprek vast te leggen is bijvoorbeeld de vaststelling
                  van het exacte tijdstip waarop het verlies of de diefstal van een bankpas is gemeld of indien het bedreigingen betreft gericht
                  tegen de Financiële instelling of haar personeelsleden. Financiële instellingen zullen hun Cliënten in algemene zin informeren
                  over het vastleggen van deze communicatie, bijvoorbeeld via hun productvoorwaarden en deze Gedragscode. Ook zal de Financiële
                  instelling het personeel terzake instrueren. Indien de Cliënt daarom vraagt zal te allen tijde nadere informatie worden verschaft.
                  Onder inzage kan in voorkomende gevallen ook worden verstaan het verzoeken om inzage in hier bedoelde communicatie. Wel kan
                  in dat geval van een verzoeker worden verlangd dat hij dag en tijdstip van het gesprek of het contact aangeeft.
               </text:p>
      <text:h text:outline-level="4" text:style-name="divisiekop2">Vastlegging communicatie (artikel 8.6)
               </text:h>
      <text:p text:style-name="nota-toelichting">Binnen Financiële instellingen worden communicatiegegevens bij diverse gelegenheden vastgelegd. Dit gebeurt veelal omdat opdrachten
                  in toenemende mate via andere dan de traditionele schriftelijke en mondelinge middelen worden verstrekt. Elektronische middelen
                  spelen een steeds grotere rol. Op het vastleggen van Persoonsgegevens verkregen via elektronische communicatie met een Betrokkene
                  wordt artikel 8.5 Gedragscode zoveel mogelijk analoog toegepast.
               </text:p>
      <text:h text:outline-level="3" text:style-name="divisiekop1">9. Dringende redenen
               </text:h>
      <text:p text:style-name="nota-toelichting">Het doelbindingsbeginsel, transparantiebeginsel en de rechten van de Betrokkenen als genoemd in de artikelen 4.4, 4.7, 4.8,
                  4.9. 7.1.1, 8.4.5 en 8.5.4 Gedragscode kunnen in bijzondere omstandigheden, opzij worden gezet als hiertoe een dringende noodzaak
                  bestaat, welke noodzaak zwaarder weegt dan de rechten en vrijheden van de Betrokkene. Dit kan bijvoorbeeld het geval zijn
                  indien een Financiële instelling onderworpen is aan onderzoek dat uitgevoerd wordt door een toezichthouder of de fiscus. Ook
                  in het geval van fraudeonderzoek dat wordt uitgevoerd door de Financiële instelling zelf of in verband met een eventuele juridische
                  procedure kan het onder meer van belang zijn Betrokkenen daarover niet te informeren, nu dit het onderzoek zou kunnen schaden.
               </text:p>
      <text:h text:outline-level="3" text:style-name="divisiekop1">10.  Naleving van de Gedragscode
               </text:h>
      <text:p text:style-name="nota-toelichting">Financiële instellingen hechten belang aan een correcte naleving van de regels van de WBP en Gedragscode. Het beginsel van
                  verantwoordelijkheid voor de Verwerking van Persoonsgegevens impliceert dat de Financiële instelling voldoende overzicht heeft
                  van de diverse Verwerkingen van Persoonsgegevens. In dat kader hebben Financiële instellingen een stelsel van zelfevaluatie
                  geïmplementeerd door middel waarvan er onder meer wordt toegezien op de naleving van de WBP en de Gedragscode. De door een
                  Financiële instelling ingestelde (i) auditafdeling, draagt bij aan de controle door periodiek, bij voorkeur jaarlijks, via
                  een vorm van zelfevaluatie na te gaan op welke wijze met de Verwerking van Persoonsgegevens wordt omgegaan. Binnen de Financiële
                  instelling is tevens het (ii) management van de instelling verantwoordelijk voor de naleving van wet- en regelgeving. Daarnaast
                  dient (iii) Compliance of een andere met toezicht belaste afdeling er zorg voor te dragen dat binnen de wettelijke kaders
                  wordt gehandeld.
               </text:p>
      <text:p text:style-name="nota-toelichting">Bovengenoemde onderdelen van Financiële instellingen kunnen ook rapportages opstellen over de naleving van de WBP. Afhankelijk
                  van de uitkomsten hiervan en de aard en omvang van de afzonderlijke Verwerkingen van Persoonsgegevens wordt aangegeven bij
                  welke onderdelen aanvullend onderzoek dient plaats te vinden. Ter bevordering van de naleving van de regels van de WBP en
                  Gedragscode is een Financiële instelling tevens gehouden interne instructies op te stellen en te implementeren waarin nader
                  wordt aangegeven op welke wijze binnen de Financiële instelling Persoonsgegevens dienen te worden verwerkt. De instructies
                  betreffen in ieder geval die onderwerpen waarvan de Financiële instelling van oordeel is dat nadere uitleg wenselijk is. Het
                  betreft hier tal van onderwerpen zoals bijvoorbeeld security manuals en documenten waarin uiteengezet wordt welke technische
                  en organisatorische maatregelen genomen dienen te worden. Tevens kan worden gedacht aan een reglement opnemen telefoon-gesprekken.
                  
               </text:p>
      <text:h text:outline-level="3" text:style-name="divisiekop1">11.  Geschillen
               </text:h>
      <text:p text:style-name="nota-toelichting">De Nederlandse Vereniging van Banken (NVB) en het Verbond van Verzekeraars (Verbond) zijn beide aangesloten bij het Klachteninstituut
                  Financiële Dienstverlening (Kifid). Dit onafhankelijke instituut is bedoeld om één loket te bieden voor beslechting van conflicten
                  met Financiële instellingen. De binnen Kifid werkzame Ombudsman en Geschillencommissie bieden een alternatief voor de gang
                  naar de rechter. In een relatief kort tijdsbestek wordt in overleg met de betrokken dienstverlener getracht een oplossing
                  te vinden of wordt geoordeeld over de kwestie.
               </text:p>
      <text:p text:style-name="nota-toelichting">De procedures die mogelijk zijn, zijn de volgende. Iedere Financiële instelling kent een interne procedure voor klachtenafhandeling.
                  Indien de klacht niet of niet naar tevredenheid wordt afgehandeld kan de Betrokkene binnen 3 maanden na deze afhandeling het
                  geschil voorleggen aan KiFiD. De beslissing op basis van de interne geschillenprocedure van de Financiële instelling geldt als
                  een beslissing in de zin van artikel 46 WBP. Indien het geschil betrekking heeft op  het recht op inzage/correctie en binnen
                  6 weken na de beslissing van de interne geschillenprocedure van de Financiële instelling wordt ingediend bij KIFID, wordt
                  derhalve op grond van artikel 47 WBP de periode van 6 weken waarbinnen de Betrokkene het recht heeft om de zaak aan het CBP
                  of – via een verzoekschriftprocedure – de rechtbank voor te leggen opgeschort, te rekenen vanaf het moment van indienen tot
                  de beëindiging van de procedure bij KiFiD. Indien de Betrokkene een geschil pas na het verstrijken van de periode van zes
                  weken voorlegt aan KiFiD, is het uiteraard niet meer mogelijk gebruik te maken van de procedure van artikel 46/47 WBP.
               </text:p>
      <text:p text:style-name="nota-toelichting">Betrokkene is ter eigen keuze eveneens gerechtigd om met voorbijgaan aan de interne geschillen-procedure van betreffende Financiële
                  instelling een geschil voor te leggen aan het CBP of de rechtbank. Daarmee vervalt zijn recht om alsnog de interne geschillenprocedure
                  van de Financiële instelling, alsmede daaropvolgend KIFID in te schakelen.
               </text:p>
      <text:p text:style-name="nota-toelichting">Voor meer informatie over KIFID verwijzen wij naar de volgende website: www.kifid.nl of Klachteninstituut Financiële Dienstverlening
                  (Kifid), Postbus 93257, 2509 AG Den Haag, telefoon 0900-klacht of 0900-35552248 (€ 0,10 per minuut).
               </text:p>
      <text:p text:style-name="alineagroep">Bij vragen over de Gedragscode kan tevens contact worden opgenomen met de NVB, Postbus 3543, 1001 AH  Amsterdam, telefoon
                     020 55 02 888 of per email info@nvb.nl of met het Verbond van Verzekeraars, Postbus 93450, 2509 AL  Den Haag, telefoon 070
                     333 8500 of per email:
                  </text:p>
      <text:p text:style-name="alineagroep.end">Gedragscode_Privacy@verzekeraars.nl.</text:p>
      <text:h text:outline-level="2" text:style-name="bijlage_kop">BIJLAGE I: INFORMATIE
            </text:h>
      <text:p text:style-name="circulaire">Ter informatie bij deze Gedragscode zijn de volgende documenten opgenomen:</text:p>
      <text:list text:style-name="list-style-30">
        <text:list-item text:start-value="1">
          <text:p text:style-name="list.start">Voorschrift Informatie Fiscus/Banken
                  </text:p>
        </text:list-item>
        <text:list-item text:start-value="2">
          <text:p text:style-name="list.cont">Protocol Incidentenwaarschuwingssysteem Financiële instellingen
                  </text:p>
        </text:list-item>
        <text:list-item text:start-value="3">
          <text:p text:style-name="list.cont">Gedragscode Persoonlijk Onderzoek
                  </text:p>
        </text:list-item>
        <text:list-item text:start-value="4">
          <text:p text:style-name="list.cont">Moratorium erfelijkheidsonderzoek Verbond van Verzekeraars
                  </text:p>
        </text:list-item>
        <text:list-item text:start-value="5">
          <text:p text:style-name="list.cont">HIV-gedragscode
                  </text:p>
        </text:list-item>
        <text:list-item text:start-value="6">
          <text:p text:style-name="list.end">Protocol Verzekeringskeuringen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3">
        <style:list-level-properties text:min-label-width="0.50in" text:space-before="0in"/>
      </text:list-level-style-number>
    </text:list-style>
    <text:list-style style:name="list-style-4">
      <text:list-level-style-number style:num-format="1" text:level="1" text:display-levels="3">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3">
        <style:list-level-properties text:min-label-width="0.50in" text:space-before="0in"/>
      </text:list-level-style-number>
    </text:list-style>
    <text:list-style style:name="list-style-8">
      <text:list-level-style-number style:num-format="1" text:level="1" text:display-levels="3">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3">
        <style:list-level-properties text:min-label-width="0.50in" text:space-before="0in"/>
      </text:list-level-style-number>
    </text:list-style>
    <text:list-style style:name="list-style-14">
      <text:list-level-style-number style:num-format="1" text:level="1" text:display-levels="3">
        <style:list-level-properties text:min-label-width="0.50in" text:space-before="0in"/>
      </text:list-level-style-number>
    </text:list-style>
    <text:list-style style:name="list-style-15">
      <text:list-level-style-number style:num-format="1" text:level="1" text:display-levels="3">
        <style:list-level-properties text:min-label-width="0.50in" text:space-before="0in"/>
      </text:list-level-style-number>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1" text:level="1" text:display-levels="3">
        <style:list-level-properties text:min-label-width="0.50in" text:space-before="0in"/>
      </text:list-level-style-number>
    </text:list-style>
    <text:list-style style:name="list-style-18">
      <text:list-level-style-number style:num-format="1" text:level="1" text:display-levels="3">
        <style:list-level-properties text:min-label-width="0.50in" text:space-before="0in"/>
      </text:list-level-style-number>
    </text:list-style>
    <text:list-style style:name="list-style-19">
      <text:list-level-style-number style:num-format="1" text:level="1" text:display-levels="3">
        <style:list-level-properties text:min-label-width="0.50in" text:space-before="0in"/>
      </text:list-level-style-number>
    </text:list-style>
    <text:list-style style:name="list-style-20">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3">
        <style:list-level-properties text:min-label-width="0.50in" text:space-before="0in"/>
      </text:list-level-style-number>
    </text:list-style>
    <text:list-style style:name="list-style-22">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3">
        <style:list-level-properties text:min-label-width="0.50in" text:space-before="0in"/>
      </text:list-level-style-number>
    </text:list-style>
    <text:list-style style:name="list-style-24">
      <text:list-level-style-number style:num-format="1" text:level="1" text:display-levels="3">
        <style:list-level-properties text:min-label-width="0.50in" text:space-before="0in"/>
      </text:list-level-style-number>
    </text:list-style>
    <text:list-style style:name="list-style-2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2">
        <style:list-level-properties text:min-label-width="0.50in" text:space-before="0in"/>
      </text:list-level-style-number>
    </text:list-style>
    <text:list-style style:name="list-style-27">
      <text:list-level-style-number style:num-format="1" text:level="1" text:display-levels="2">
        <style:list-level-properties text:min-label-width="0.50in" text:space-before="0in"/>
      </text:list-level-style-number>
    </text:list-style>
    <text:list-style style:name="list-style-2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edragscode Verwerking Persoonsgegevens Financiële Instellingen</dc:title>
  </office:meta>
</office:document-meta>
</file>