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42</text:p>
      <text:p text:style-name="publicatie-titel.end">13 januari 2010</text:p>
      <text:h text:outline-level="1" text:style-name="staatscourant_kop">Oproeping schuldeisers
         </text:h>
      <text:section text:name="algemeen.d167e96" text:style-name="algemeen">
        <text:section text:name="vrije-tekst.d167e98" text:style-name="vrije-tekst">
          <text:p text:style-name="vrije-tekst">Eenieder die iets verschuldigd is aan of iets te vorderen heeft uit de beneficiair aanvaarde nalatenschap van dhr. Franciscus
                  Aloysius Gerardus Klarenbeek geboren op 01 april 1954 in Utrecht en overleden te Nieuwegein op 09 december 2009, laatst wonende
                  op Buitenstede 32, 3431 XC te Nieuwegein, wordt verzocht hiervan schriftelijk mededeling te doen binnen twee maanden na publicatie
                  van deze oproep aan de vereffenaar J.A.C. Klarenbeek, Boomstede 37, 3608 AB Maarssen.
               </text:p>
          <text:p text:style-name="vrije-tekst">Bij beschikking van de Rechtbank Roermond van 18 november 2009 is T.F.A.M. Hoogenboom, Brouwersgracht 37, 1015 GB Amsterdam,
                  benoemd tot vereffenaar in de nalatenschap van Wilhelmina Vermolen, laatstelijk gewoond hebbend te 6001 HM Weert, aan de Parallelweg 22,
                  overleden te Veldhoven op 10 maart 2009. Eenieder die een vordering heeft op de nalatenschap dient deze vordering, onder bijvoeging
                  van stukken ter staving ervan, schriftelijk aan de vereffenaar kenbaar te hebben gemaakt op uiterlijk 19 maart 201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roeping schuldeisers</dc:title>
  </office:meta>
</office:document-meta>
</file>