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14</text:p>
      <text:p text:style-name="publicatie-titel.end">28 april 2010</text:p>
      <text:h text:outline-level="1" text:style-name="staatscourant_kop">Besluiten inzake de uitvoering van het Tracébesluit A50 Valburg–Grijsoord
         </text:h>
      <text:p text:style-name="vrije-tekst">
            <text:span text:style-name="tussenkop_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maakt de Minister van Verkeer en Waterstaat bekend dat de volgende besluiten zijn genomen.</text:p>
      <text:h text:outline-level="3" text:style-name="divisiekop1">Welke besluiten zijn er genomen en liggen ter inzage?
               </text:h>
      <text:p text:style-name="vrije-tekst">Voor de uitvoering van het Tracébesluit A50 Valburg–Grijsoord zijn de volgende besluiten in cluster 3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Overbetuwe tot verlening van een sloopvergunning voor
                        een brug over de Linge;
                     </text:p>
        </text:list-item>
        <text:list-item text:start-value="2">
          <text:p text:style-name="list.cont">besluit van het college van burgemeester en wethouders van de gemeente Overbetuwe tot verlening van een bouwvergunning voor
                        een brug over de Linge;
                     </text:p>
        </text:list-item>
        <text:list-item text:start-value="3">
          <text:p text:style-name="list.cont">besluit van het college van burgemeester en wethouders van de gemeente Overbetuwe tot verlening van een sloopvergunning voor
                        een brug over de Eldensche Zeeg;
                     </text:p>
        </text:list-item>
        <text:list-item text:start-value="4">
          <text:p text:style-name="list.end">besluit van het college van burgemeester en wethouders van de gemeente Overbetuwe tot verlening van een bouwvergunning voor
                        een brug over de Eldensche Zeeg.
                     </text:p>
        </text:list-item>
      </text:list>
      <text:p text:style-name="vrije-tekst">De besluiten zijn ongewijzigd ten opzichte van de ontwerpbesluiten.</text:p>
      <text:h text:outline-level="3" text:style-name="divisiekop1">Waar en wanneer kunt u de stukken inzien?
               </text:h>
      <text:p text:style-name="alineagroep">De besluiten liggen met ingang van 28 april 2010 ter inzage.</text:p>
      <text:p text:style-name="alineagroep">De besluiten van het college van burgemeester en wethouders van de gemeente Overbetuwe liggen ter inzage op werkdagen gedurende
                     reguliere openingstijden op het Gemeentehuis van Overbetuwe, in de locaties Dorpsstraat 67 te Elst en Europaplein 1 te Andelst.
                  </text:p>
      <text:p text:style-name="alineagroep.end">Wilt u buiten de reguliere openingstijden en buiten bovengenoemde periode de stukken inzien, dan kunt u hiervoor telefonisch
                     een afspraak maken.
                  </text:p>
      <text:h text:outline-level="3" text:style-name="divisiekop1">Hoe kunnen belanghebbenden beroep indienen?
               </text:h>
      <text:p text:style-name="vrije-tekst">Van 29 april 2010 tot en met 9 juni 2010 staat beroep open bij de Afdeling bestuursrechtspraak van de Raad van State. Alleen
                  belanghebbenden die een zienswijze op het ontwerpbesluit naar voren hebben gebracht of belanghebbenden die reageren op een
                  onderdeel van het besluit dat is gewijzigd ten opzichte van het ontwerp, kunnen beroep instellen.
               </text:p>
      <text:p text:style-name="vrije-tekst">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vrije-tekst">Voor het instellen van beroep en/of het indienen van een verzoek om een voorlopige voorziening is een griffierecht verschuldigd.</text:p>
      <text:h text:outline-level="3" text:style-name="divisiekop1">Meer informatie?
               </text:h>
      <text:p text:style-name="vrije-tekst">Voor nadere informatie over de besluiten kunt u zich wenden tot de heer M. Wentzel, telefoon 0481-36 21 33.</text:p>
      <text:p text:style-name="dagtekening">Arnhem, 16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en inzake de uitvoering van het Tracébesluit A50 Valburg–Grijsoord</dc:title>
  </office:meta>
</office:document-meta>
</file>