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13</text:p>
      <text:p text:style-name="publicatie-titel.end">28 april 2010</text:p>
      <text:h text:outline-level="1" text:style-name="staatscourant_kop">Vergunning overslaan bulkgoederen Overslagbedrijf Speksnijder v.o.f., Wet verontreiniging oppervlaktewateren
         </text:h>
      <text:p text:style-name="afkondiging">De Minister van Verkeer en Waterstaat maakt, ter voldoening aan de Algemene wet bestuursrecht, het volgende bekend.</text:p>
      <text:p text:style-name="vrije-tekst">Bij besluit van 20 april 2010, nr. WSV 2010/2242, is aan Overslagbedrijf Speksnijder v.o.f. een vergunning verleend op grond
                  van de Wet verontreiniging oppervlaktewateren (Wvo). Het betreft een vergunning met betrekking tot het overslaan van bulkgoederen
                  in de havens van Amsterdam, Zaandam en Beverwijk. Het besluit is gewijzigd ten opzichte van het ontwerp.
               </text:p>
      <text:h text:outline-level="3" text:style-name="divisiekop1">Terinzagelegging
               </text:h>
      <text:p text:style-name="vrije-tekst">Het besluit en de daarbij behorende stukken liggen vanaf 29 april tot en met 10 juni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Dienst Milieu en Bouwtoezicht, afdeling Milieuvergunningen, van de gemeente Amsterdam, Weesperplein 4 te Amsterdam, tijdens
                        kantooruren;
                     </text:p>
        </text:list-item>
        <text:list-item text:start-value="3">
          <text:p text:style-name="list.cont">de Milieudienst IJmond, Wijckermolen 2 te Beverwijk, op werkdagen van 9.00 uur tot 16.00 uur;
                     </text:p>
        </text:list-item>
        <text:list-item text:start-value="4">
          <text:p text:style-name="list.cont">de receptie van het gemeentehuis van Zaanstad, secretarie Noord, Bannehof 1, Zaandijk, tijdens kantooruren;
                     </text:p>
        </text:list-item>
        <text:list-item text:start-value="5">
          <text:p text:style-name="list.cont">de afdeling Klantcontact Vergunningen in het Railpoint Office, Ebbehout 31 te Zaandam, gedurende kantooruren.
                     </text:p>
        </text:list-item>
        <text:list-item text:start-value="6">
          <text:p text:style-name="list.end">Voor nadere inlichtingen kan men zich telefonisch wenden tot de afdeling WSV: 023-530 15 51.
                     </text:p>
        </text:list-item>
      </text:list>
      <text:h text:outline-level="3" text:style-name="divisiekop1">Beroep en voorlopige voorziening
               </text:h>
      <text:p text:style-name="vrije-tekst">Tegen bovengenoemd besluit kan tot en met 10 juni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vrije-tekst">Het gemotiveerde beroepschrift dient te worden gezonden naar de Afdeling bestuursrechtspraak van de Raad van State, Postbus 20019,
                  2500 EA  Den Haag.
               </text:p>
      <text:h text:outline-level="3" text:style-name="divisiekop1">Inwerkingtreding besluit
               </text:h>
      <text:p text:style-name="vrije-tekst">Het besluit treedt in werking op 11 juni 2010,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gunning overslaan bulkgoederen Overslagbedrijf Speksnijder v.o.f., Wet verontreiniging oppervlaktewateren</dc:title>
  </office:meta>
</office:document-meta>
</file>