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10</text:p>
      <text:p text:style-name="publicatie-titel.end">28 april 2010</text:p>
      <text:h text:outline-level="1" text:style-name="staatscourant_kop">Bekendmaking besluit vergunning Corus Staal B.V., bedrijfsonderdeel Oxystaalfabriek 2 te Velsen-Noord
         </text:h>
      <text:p text:style-name="vrije-tekst">De Minister van Verkeer en Waterstaat maakt, ter voldoening aan de Algemene wet bestuursrecht, het volgende bekend.</text:p>
      <text:p text:style-name="vrije-tekst">Bij besluit van 19 april 2010, nr. WSV 2010/2110, is aan Corus Staal B.V., bedrijfsonderdeel Oxystaalfabriek 2 te Velsen-Noord,
                  een vergunning verleend op grond van de Wet verontreiniging oppervlaktewateren (Wvo). De vergunning heeft betrekking op een
                  extra lozing van grondwater ten gevolge van een bemaling bij de ruwijzerputten en een extra lozing van hemel- en grondwater
                  uit de voormalige oxideput op het terrein van Afwerking, Opslag en Verzending (AOV). Het besluit is niet gewijzigd ten opzichte
                  van het ontwerp.
               </text:p>
      <text:h text:outline-level="3" text:style-name="divisiekop1">Terinzagelegging
               </text:h>
      <text:p text:style-name="alineagroep">Het besluit en de daarbij behorende stukken liggen vanaf 29 april tot en met 10 jun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0255-56 76 78.
                        </text:p>
        </text:list-item>
      </text:list>
      <text:p text:style-name="alineagroep.end">Voor nadere inlichtingen kan men zich telefonisch wenden tot de afdeling WSV via telefoonnummer 023-530 18 83.</text:p>
      <text:h text:outline-level="3" text:style-name="divisiekop1">Beroep en voorlopige voorziening
               </text:h>
      <text:p text:style-name="vrije-tekst">Tegen bovengenoemd besluit kan tot en met 10 jun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Den Haag.
               </text:p>
      <text:h text:outline-level="3" text:style-name="divisiekop1">Inwerkingtreding besluit
               </text:h>
      <text:p text:style-name="vrije-tekst">Het besluit treedt in werking op 11 jun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vergunning Corus Staal B.V., bedrijfsonderdeel Oxystaalfabriek 2 te Velsen-Noord</dc:title>
  </office:meta>
</office:document-meta>
</file>