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409</text:p>
      <text:p text:style-name="publicatie-titel.end">28 april 2010</text:p>
      <text:h text:outline-level="1" text:style-name="staatscourant_kop">Besluit aanvraag Waterschap Rivierenlanden, Wet verontreiniging oppervlaktewateren
         </text:h>
      <text:p text:style-name="vrije-tekst">De Minister van Verkeer en Waterstaat heeft een besluit genomen op de aanvraag van Waterschap Rivierenland ten behoeve van
                  RWZI Hardinxveld de Peulen.
               </text:p>
      <text:p text:style-name="vrije-tekst">Rijkswaterstaat Zuid-Holland heeft op 26 november 2009 een aanvraag tot wijziging ontvangen van Waterschap Rivierenland op
                  grond van de Wet verontreiniging oppervlaktewateren (Wvo) voor het lozen van afvalwater op de BenedenMerwede afkomstig van
                  RWZI Hardinxveld de Peulen, gelegen aan de Rivierdijk 831 te Hardinxveld-Giessendam.
               </text:p>
      <text:p text:style-name="alineagroep">De wijziging betreft een verruiming van de lozingseis voor totaal-fosfaat op grond van artikel 9 van het Lozingenbesluit Wvo
                     stedelijk afvalwater.
                  </text:p>
      <text:p text:style-name="alineagroep.end">Er zijn geen zienswijzen ingebracht tegen het ontwerpbesluit. Het besluit is niet gewijzigd ten opzichte van het ontwerp.</text:p>
      <text:h text:outline-level="3" text:style-name="divisiekop1">Terinzagelegging
               </text:h>
      <text:p text:style-name="vrije-tekst">Het besluit met bijbehorende stukken ligt vanaf 29 april 2010 tot en met 9 juni 2010 ter inzage ten kantore van:</text:p>
      <text:list text:style-name="list-style-1">
        <text:list-item text:start-value="1">
          <text:p text:style-name="list.start">Rijkswaterstaat Zuid-Holland, Boompjes 200 te Rotterdam, op werkdagen van 9.00 uur tot 12.00 uur en van 13.00 uur tot 17.00
                        uur, alsmede buiten deze uren na vooraf gemaakte afspraak (telefoon: 010-402 64 05 of 010-402 70 18, fax 010-402 70 81);
                     </text:p>
        </text:list-item>
        <text:list-item text:start-value="2">
          <text:p text:style-name="list.end">Gemeente Hardinxveld-Giessendam, Raadhuisplein 1, 3371 AS  Hardinxveld-Giessendam (ma. t/m vr. van 9.00 uur tot 17.00 uur
                        en do. van 17.00 uur tot 19.30 uur). Telefoon 0184-67 44 44.
                     </text:p>
        </text:list-item>
      </text:list>
      <text:h text:outline-level="3" text:style-name="divisiekop1">Beroep
               </text:h>
      <text:p text:style-name="vrije-tekst">Tot 10 juni 2010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alineagroep">Tevens kan een verzoek worden gedaan tot het treffen van een voorlopige voorziening.</text:p>
      <text:p text:style-name="alineagroep.end">Een dergelijk verzoek moet worden gericht aan de Raad van State, Postbus 20019, 2500 EA  ’s-Gravenhage.</text:p>
      <text:p text:style-name="alineagroep">Bij uw verzoek dient verder een afschrift van het beroepschrift te worden overgelegd.</text:p>
      <text:p text:style-name="alineagroep.end">Zo mogelijk wordt u gevraagd om tevens een afschrift van het besluit waarop het geschil betrekking heeft, te overleggen.</text:p>
      <text:p text:style-name="vrije-tekst">Indien uw beroep- of verzoekschrift in een vreemde taal is gesteld en een vertaling voor een goede behandeling van het bezwaar
                  of verzoek noodzakelijk is, dient u zelf zorg te dragen voor een vertaling.
               </text:p>
      <text:p text:style-name="vrije-tekst">Voor de behandeling van een verzoek om een voorlopige voorziening wordt een bedrag aan griffierecht geheven. De griffier van
                  de Raad van State zal u na de indiening van uw verzoek hierop wijzen en zal u nader berichten binnen welke termijn en op welke
                  wijze het verschuldigde griffierecht moet worden voldaan.
               </text:p>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p text:style-name="ondertekening">De Minister van Verkeer en Waterstaat,</text:p>
      <text:p text:style-name="ondertekening">namens deze:</text:p>
      <text:p text:style-name="ondertekening">
                     het wnd. hoofd van de afdeling Vergunningen,
                  </text:p>
      <text:p text:style-name="ondertekening.end">J.G.M. Le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aanvraag Waterschap Rivierenlanden, Wet verontreiniging oppervlaktewateren</dc:title>
  </office:meta>
</office:document-meta>
</file>