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408</text:p>
      <text:p text:style-name="publicatie-titel.end">27 april 2010</text:p>
      <text:h text:outline-level="1" text:style-name="staatscourant_kop">Bekendmaking ontwerpbeschikking wijzigingsaanvraag winnen oppervlaktedelfstoffen Spaansen Grondstoffen en Logistiek B.V. te
            Winkel
         </text:h>
      <text:h text:outline-level="3" text:style-name="divisiekop1">Ontgrondingenwet
               </text:h>
      <text:p text:style-name="vrije-tekst">De Minister van Verkeer en Waterstaat geeft er, gelet op de Algemene wet bestuursrecht, kennis van dat hij het voornemen heeft
                  positief te beschikken op de wijzigingsaanvraag van Spaansen Grondstoffen en Logistiek B.V. te Winkel. De wijziging betreft
                  een aanpassing van de zandwinlocatie Q10B op de Noordzee. Het zandwingebied is verkleind en ligt nu op 500 meter van de veiligheidszone
                  van het geplande en in procedure zijnde windturbinepark Q10.
               </text:p>
      <text:h text:outline-level="4" text:style-name="divisiekop2">Termijn van terinzagelegging
               </text:h>
      <text:p text:style-name="alineagroep">De ontwerpbeschikking, alsmede de ter zake van belang zijnde stukken liggen tijdens kantooruren ter inzage van 28 april 2010
                     tot en met 8 juni 2010 bij Rijkswaterstaat Noordzee, Lange Kleiweg 34 te Rijswijk (ZH).
                  </text:p>
      <text:p text:style-name="alineagroep.end">Tijdens kantooruren kan bij de dienst Noordzee desgewenst mondelinge toelichting op de stukken worden verkregen bij de heer
                     F. de Roo, telefoon 070-336 67 35 of de heer A.C. Dijkshoorn, telefoon 070-336 66 42.
                  </text:p>
      <text:h text:outline-level="4" text:style-name="divisiekop2">Zienswijzen
               </text:h>
      <text:p text:style-name="alineagroep">Eenieder kan tot en met 8 juni 2010 zienswijzen omtrent de ontwerpbeschikking indienen bij de hoofdingenieur-directeur Rijkswaterstaat
                     Noordzee, Postbus 5807, 2280 HV Rijswijk.
                  </text:p>
      <text:p text:style-name="alineagroep.end">De indiening van de zienswijzen kan zowel mondeling bij bovengenoemde medewerkers als schriftelijk geschieden.</text:p>
      <text:p text:style-name="dagtekening">Rijswijk, 19 april 2010</text:p>
      <text:p text:style-name="ondertekening">De Minister van Verkeer en Waterstaat,</text:p>
      <text:p text:style-name="ondertekening">namens deze:</text:p>
      <text:p text:style-name="ondertekening">
                     het hoofd van de afdeling Vergunningverlening,
                  </text:p>
      <text:p text:style-name="ondertekening.end">A.J.M. Geurts van Kessel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chikking wijzigingsaanvraag winnen oppervlaktedelfstoffen Spaansen Grondstoffen en Logistiek B.V. te
         Winkel
      </dc:title>
  </office:meta>
</office:document-meta>
</file>