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400</text:p>
      <text:p text:style-name="publicatie-titel.end">27 april 2010</text:p>
      <text:h text:outline-level="1" text:style-name="staatscourant_kop">Besluit uitoefening taken ex artikel 52a van de Gaswet
         </text:h>
      <text:p text:style-name="context_al">16 april 2010</text:p>
      <text:p text:style-name="context_al.end">Nr. ETM/10058269</text:p>
      <text:p text:style-name="wie">De minister van Economische Zaken,</text:p>
      <text:p text:style-name="considerans.al">Gelet op artikel 10a, eerste lid, onderdeel f, van de Gaswet;</text:p>
      <text:p text:style-name="afkondiging">Besluit:</text:p>
      <text:h text:outline-level="3" text:style-name="artikel_kop">Artikel 1
                  </text:h>
      <text:list text:style-name="list-style-1">
        <text:list-item text:start-value="1">
          <text:p text:style-name="list.start"> De netbeheerder van het landelijk gastransportnet wordt belast met het verrichten van werkzaamheden ter uitvoering van de
                           taak, bedoeld in artikel 52a, eerste lid, van de Gaswet, met uitzondering van onderdeel d, voor wat betreft de gastransportnetten
                           die niet tot het landelijk gastransportnet behoren.
                        </text:p>
        </text:list-item>
        <text:list-item text:start-value="2">
          <text:p text:style-name="list.cont"> De minister van Economische Zaken stelt de netbeheerder, bedoeld in het eerste lid, alle bij hem berustende gegevens ter
                           beschikking die noodzakelijk zijn voor de uitvoering van de taak waarmee die netbeheerder op grond van het eerste lid is belast.
                        </text:p>
        </text:list-item>
        <text:list-item text:start-value="3">
          <text:p text:style-name="list.end"> De netbeheerder van het landelijk gastransportnet brengt jaarlijks uiterlijk op 1 juni rapport uit aan de minister van Economische
                           Zaken over de uitgevoerde werkzaamheden, bedoeld in het eerste lid. Dit rapport bevat in ieder geval een beknopte weergave
                           van de uitkomsten van de verrichte analyses.
                        </text:p>
        </text:list-item>
      </text:list>
      <text:h text:outline-level="3" text:style-name="wijzig-artikel_kop">Artikel 2
               </text:h>
      <text:p text:style-name="wat">Het Besluit van de minister van Economische Zaken van 11 december 2008, nr. ET/EM/8194913, wordt ingetrokken.</text:p>
      <text:h text:outline-level="3" text:style-name="artikel_kop">Artikel 3
                  </text:h>
      <text:p text:style-name="artikel">Dit besluit treedt in werking met ingang van de dag na de dagtekening van de Staatscourant waarin het wordt geplaatst.</text:p>
      <text:p text:style-name="slotformulering">Dit besluit wordt bekendgemaakt door toezending aan betrokkene. Van het besluit wordt kennisgeving gedaan in de Staatscourant.</text:p>
      <text:p text:style-name="ondertekening">Hoogachtend,</text:p>
      <text:p text:style-name="ondertekening">De Minister van Economische Zaken,</text:p>
      <text:p text:style-name="ondertekening.end">M.J.A. van der Hoeven. </text:p>
      <text:p text:style-name="bezwaarschrift.end">
            <text:span text:style-name="cur">Tegen dit besluit kan degene wiens belang rechtstreeks bij dat besluit is betrokken, binnen 6 weken na de dagtekening van
                     de Staatscourant waarin de kennisgeving van het besluit bekend is gemaakt, een gemotiveerd bezwaarschrift indienen bij de
                     minister van Economische Zaken, directie Wetgeving en Juridische Zaken, ALP L/204, Postbus 20101, 2500 EC ’s-Gravenhage. Dit
                     besluit is verzonden op de aanhef van dit besluit vermelde datum.</text:span>
         </text:p>
      <text:h text:outline-level="2" text:style-name="nota-toelichting_kop">TOELICHTING
               </text:h>
      <text:p text:style-name="alineagroep">Op grond van artikel 52a van de Gaswet heeft de minister van Economische Zaken (hierna: de minister) de taak om inlichtingen
                     en gegevens te verzamelen, te analyseren en systematisch te bewerken met betrekking tot de leverings- en voorzieningszekerheid
                     van gas, deze jaarlijks te publiceren en een verslag daarvan te sturen naar de Europese Commissie.
                  </text:p>
      <text:p text:style-name="alineagroep.end">Aan de netbeheerder van het landelijk gastransportnet zijn in de Gaswet vele taken opgedragen en deze netbeheerder beschikt
                     daardoor over veel expertise op het gebied van gastransport, inkoop en opslag van aardgas in Nederland. Om die reden zijn
                     bij Besluit van de minister van 11 december 2008, nr. ET/EM/8194913, op grond van artikel 10a, eerste lid, onderdeel f, van
                     de Gaswet, de werkzaamheden ter uitvoering van de taak, bedoeld in artikel 52a van de Gaswet, opgedragen aan de netbeheerder
                     van het landelijk gastransportnet. Artikel 52a van de Gaswet bestaat echter uit meerdere leden. Ter vermijding van misverstanden
                     wordt in dit besluit het opdragen van de werkzaamheden beperkt tot artikel 52a, eerste lid, van de Gaswet. De minister blijft
                     belast met het uitvoeren van de overige leden van genoemd artikel. Verder wordt opgemerkt dat de opgedragen taak zich beperkt
                     tot die taken die de netbeheerder van het landelijk gastransportnet feitelijk kan uitvoeren. Dat is niet het geval indien
                     het de beoordeling betreft over de kwaliteit en staat van onderhoud van regionale netwerken. In artikel 1, eerste lid, wordt
                     daarom een uitzondering gemaakt indien het de beoordeling van netten de regionale netbeheerders betreft. Deze monitoringstaak
                     zal de minister zelf uitvoeren. Verder wordt opgemerkt dat de netbeheerder van het landelijk gastransportnet op grond van
                     artikel 34, derde en vierde lid, van de Gaswet, de verzamelde bescheiden, gegevens of inlichtingen over het gasbedrijf, een
                     gas- of elektriciteitsbeurs, een netgebruiker of een afnemer, uitsluitend mag gebruiken ten behoeve van de wettelijke taak
                     als hiervoor genoemd.
                  </text:p>
      <text:p text:style-name="nota-toelichting">In artikel 1, tweede lid, van het onderhavige besluit is bepaald dat de minister de beheerder van het landelijk gastransportnet
                  alle gegevens en inlichtingen ter beschikking zal stellen die deze nodig heeft ter uitvoering van de hem opgedragen taak.
                  Het ter beschikking stellen kan er ook in bestaan dat de netbeheerder van het landelijk gastransportnet in de gelegenheid
                  wordt gesteld inzage te hebben in de gegevens. Het derde lid van artikel 1 van het onderhavige besluit bepaalt dat de landelijke
                  netbeheerder jaarlijks voor 1 juni rapport aan de minister uitbrengt over de uitvoering van de monitoring. De minister heeft
                  vervolgens twee maanden om mede op basis van dit rapport het verslag van bevindingen op te stellen en dit aan de Europese
                  Commissie toe te zenden.
               </text:p>
      <text:p text:style-name="ondertekening">De Minister van Economische Zaken,</text:p>
      <text:p text:style-name="ondertekening.end">M.J.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uitoefening taken ex artikel 52a van de Gaswet</dc:title>
  </office:meta>
</office:document-meta>
</file>