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639</text:p>
      <text:p text:style-name="publicatie-titel.end">18 januari 2010</text:p>
      <text:h text:outline-level="1" text:style-name="staatscourant_kop">Regeling van de Minister van Financiën tot vaststelling voor 2010 van de tarieven, bedoeld in artikel 6 van de Regeling bekostiging
            Wet toezicht trustkantoren
         </text:h>
      <text:section text:name="regeling.d2192e147" text:style-name="regeling">
        <text:section text:name="aanhef.d2192e149" text:style-name="aanhef">
          <text:section text:name="context.d2192e151" text:style-name="context">
            <text:p text:style-name="context_al">8 januari 2010</text:p>
            <text:p text:style-name="context_al.end">Nr. FM/2010/11 M</text:p>
          </text:section>
          <text:p text:style-name="wie">De Minister van Financiën,</text:p>
          <text:p text:style-name="considerans.al">Gelet op artikel 6 van de Regeling bekostiging Wet toezicht trustkantoren;</text:p>
          <text:p text:style-name="afkondiging">Besluit:</text:p>
        </text:section>
        <text:section text:name="regeling-tekst.d2192e170" text:style-name="regeling-tekst">
          <text:section text:name="artikel.d2192e172" text:style-name="artikel">
            <text:h text:outline-level="3" text:style-name="artikel_kop">Artikel 1
                  </text:h>
            <text:list text:style-name="list-style-1">
              <text:list-item text:start-value="1">
                <text:p text:style-name="list.start"> 
                           Het tarief, bedoeld in artikel 6, eerste lid, van de Regeling bekostiging Wet toezicht trustkantoren wordt voor het jaar 2010
                           vastgesteld op € 3.200 voor iedere categorie aanvragers als bedoeld in dat lid.
                        </text:p>
              </text:list-item>
              <text:list-item text:start-value="2">
                <text:p text:style-name="list.end"> 
                           Het tarief, bedoeld in artikel 6, tweede lid, van de Regeling bekostiging Wet toezicht trustkantoren wordt voor het jaar 2010
                           vastgesteld op € 1.600.
                        </text:p>
              </text:list-item>
            </text:list>
          </text:section>
          <text:section text:name="artikel.d2192e198" text:style-name="artikel">
            <text:h text:outline-level="3" text:style-name="artikel_kop">Artikel 2
                  </text:h>
            <text:p text:style-name="artikel">Deze regeling treedt in werking met ingang van de dag na de dagtekening van de Staatscourant waarin zij wordt geplaatst.</text:p>
          </text:section>
        </text:section>
        <text:section text:name="regeling-sluiting.d2192e209" text:style-name="regeling-sluiting">
          <text:section text:name="slotformulering.d2192e211" text:style-name="slotformulering">
            <text:p text:style-name="slotformulering">Deze regeling zal met de toelichting in de Staatscourant worden geplaatst.</text:p>
          </text:section>
          <text:section text:name="ondertekening.d2192e217" text:style-name="ondertekening">
            <text:p text:style-name="ondertekening">De Minister van Financiën,</text:p>
            <text:p text:style-name="ondertekening.end">W.J. Bos. </text:p>
          </text:section>
        </text:section>
        <text:section text:name="nota-toelichting.d2192e227" text:style-name="nota-toelichting">
          <text:h text:outline-level="2" text:style-name="nota-toelichting_kop">TOELICHTING
               </text:h>
          <text:h text:outline-level="3" text:style-name="divisiekop1">Algemeen
               </text:h>
          <text:p text:style-name="nota-toelichting">In deze regeling zijn de tarieven voor de eenmalige toezichthandelingen als bedoeld in artikel 6 van de Regeling bekostiging
                  Wet toezicht trustkantoren voor het jaar 2010 vastgesteld. Vaststelling is geschied op basis van een voorstel van De Nederlandsche
                  Bank. De vastgestelde tarieven gelden voor 2010.
               </text:p>
          <text:h text:outline-level="3" text:style-name="divisiekop1">Artikelsgewijs
               </text:h>
          <text:h text:outline-level="4" text:style-name="divisiekop2">Artikel 1
               </text:h>
          <text:p text:style-name="nota-toelichting">Aangezien in de praktijk slechts toetreders voorkomen die niet deel uitmaken van een groep, dan wel deel uitmaken van een
                  groep van kleine omvang, is voor 2010 volstaan met de vaststelling van een uniform tarief voor een vergunningaanvraag.
               </text:p>
          <text:section text:name="ondertekening.d2192e252" text:style-name="ondertekening">
            <text:p text:style-name="ondertekening">De Minister van Financiën,</text:p>
            <text:p text:style-name="ondertekening.end">W.J. Bo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