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88</text:p>
      <text:p text:style-name="publicatie-titel.end">27 april 2010</text:p>
      <text:h text:outline-level="1" text:style-name="staatscourant_kop">Kennisgeving besluit melding Electrabel Nederland N.V.
         </text:h>
      <text:p text:style-name="afkondiging">De Minister van Verkeer en Waterstaat heeft een besluit genomen op de melding van Electrabel Nederland N.V., locatie Eemscentrale.</text:p>
      <text:h text:outline-level="3" text:style-name="divisiekop1">Inhoud besluit
               </text:h>
      <text:p text:style-name="alineagroep.end">Bij besluit van 12 april 2010, nr. DNN 2010/1816, is de door Electrabel Nederland N.V. ten behoeve van de Eemscentrale te
                     Eemshaven op 11 maart 2010 ingediende melding conform artikel 6.26, eerste lid, Waterwet juncto artikel 8.19, tweede lid,
                     Wet milieubeheer, geaccepteerd.
                  </text:p>
      <text:p text:style-name="vrije-tekst">De melding heeft betrekking op de Wvo-vergunning nr. RFR 456 van 2 februari 1988 en de wijzigingsvergunning nr. DNN 2006/659
                  van 14 februari 2006, verleend aan Electrabel Nederland N.V. te Zwolle voor het lozen van afvalwater, afkomstig van de locatie
                  in de Eemshaven, op het Eems-Dollardestuarium.
               </text:p>
      <text:h text:outline-level="3" text:style-name="divisiekop1">Zakelijke inhoud van de melding
               </text:h>
      <text:p text:style-name="vrije-tekst">Bij de Eemscentrale van Electrabel wordt oppervlaktewater gebruikt om de overtollige warmte die vrijkomt bij de verschillende
                  processen af te voeren. Met de inname van het koelwater worden onvermijdelijk vissen meegevoerd. Deze vissen worden grotendeels
                  bij de inlaat afgevangen door middel van een bandzeefinstallatie, opgevangen in een spoelgoot en vervolgens via een afvoerpijp
                  afgevoerd naar het oppervlaktewater.
               </text:p>
      <text:p text:style-name="vrije-tekst">Electrabel is voornemens om een visretourgoot te installeren in aansluiting op de spoelgoot van de bandzeven. De vis die met
                  het spoelwater van de bandzeven wordt meegevoerd, wordt via deze visretourgoot teruggevoerd naar open water. Het project wordt
                  uitgevoerd om de overlevingskans van de vis substantieel te verhogen.
               </text:p>
      <text:h text:outline-level="3" text:style-name="divisiekop1">Terinzagelegging
               </text:h>
      <text:p text:style-name="vrije-tekst">Het op de melding betrekking hebbende besluit met bijbehorende stukken ligt van 28 april 2010 tot en met 8 juni 2010 ter inzage
                  op de volgende plaatsen en tijden:
               </text:p>
      <text:list text:style-name="list-style-1">
        <text:list-item>
          <text:p text:style-name="list.start">het kantoor van Rijkswaterstaat Noord-Nederland, Zuidersingel 4 (AEGON-pand) te Leeuwarden, op werkdagen tijdens kantooruren,
                        contactpersoon de heer R. Kukler telefoon 058-234 41 64;
                     </text:p>
        </text:list-item>
        <text:list-item>
          <text:p text:style-name="list.end">bij de publieksbalie van de gemeente Eemsmond, Hoofdstraat-West 1 te Uithuizen, op werkdagen tijdens kantooruren van 8.30
                        uur tot 16.00 uur (maandags tot 19.00 uur), telefoon 0595-43 75 55.
                     </text:p>
        </text:list-item>
      </text:list>
      <text:h text:outline-level="3" text:style-name="divisiekop1">Bezwaar
               </text:h>
      <text:p text:style-name="alineagroep">Tot en met 8 juni 2010 kan tegen dit besluit bezwaar worden ingediend door belanghebbenden.</text:p>
      <text:p text:style-name="alineagroep">Het bezwaarschrift dient te worden gericht aan de Minister van Verkeer en Waterstaat, per adres de hoofdingenieur-directeur
                     van Rijkswaterstaat Noord-Nederland, t.a.v. de afdeling BBV, Postbus 2301, 8901 JH  Leeuwarden.
                  </text:p>
      <text:p text:style-name="alineagroep.end">Tevens kan gedurende deze termijn een verzoek tot het treffen van een voorlopige voorziening worden ingediend. Dit verzoek
                     dient te worden gericht aan de Voorzitter van de Afdeling bestuursrechtspraak van de Raad van State, Postbus 20019, 2500 EA
                     ’s-Gravenhage.
                  </text:p>
      <text:h text:outline-level="3" text:style-name="divisiekop1">Inlichtingen
               </text:h>
      <text:p text:style-name="vrije-tekst">Na telefonische afspraak kan een mondelinge toelichting op de stukken worden gegeven door de heer M. van der Laan, telefonisch
                  bereikbaar onder nummer 058-234 44 04.
               </text:p>
      <text:p text:style-name="dagtekening">Leeuwarden, 19 april 2010</text:p>
      <text:p text:style-name="ondertekening">De Minister van Verkeer en Waterstaat,</text:p>
      <text:p text:style-name="ondertekening">namens deze:</text:p>
      <text:p text:style-name="ondertekening">
                     de directeur Water en Scheepvaart,
                  </text:p>
      <text:p text:style-name="ondertekening.end">Y.J. Heijs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melding Electrabel Nederland N.V.</dc:title>
  </office:meta>
</office:document-meta>
</file>