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87</text:p>
      <text:p text:style-name="publicatie-titel.end">27 april 2010</text:p>
      <text:h text:outline-level="1" text:style-name="staatscourant_kop">Besluit van de minister van Volkshuisvesting, Ruimtelijke Ordening en Milieubeheer tot het verlenen van mandaat, volmacht
            en machtiging ter uitvoering van de bevoegdheden als bedoeld in artikel 35, eerste lid, van de Monumentenwet 1988 inclusief
            de afhandeling van bezwaar- en (hoger) beroepschriften dienaangaande (Mandaatbesluit beschermde stads- en dorpsgezichten)
         </text:h>
      <text:p text:style-name="context_al">16 april 2010</text:p>
      <text:p text:style-name="context_al.end">Nr. 2010010582</text:p>
      <text:p text:style-name="wie">De minister van Volkshuisvesting, Ruimtelijke Ordening en Milieubeheer,</text:p>
      <text:p text:style-name="considerans.al">Gelet op de artikelen 10:3, 10:9, eerste lid en 10:12 Awb;</text:p>
      <text:p text:style-name="considerans.al">Gelet op de schriftelijke instemming als bedoeld in artikel 10:4 Awb van de minister van Onderwijs, Cultuur en Wetenschap,
                  de secretaris-generaal van het Ministerie van Onderwijs, Cultuur en Wetenschap, de directeur-generaal van de Dienst Uitvoering
                  Onderwijs, en de directeur van de Rijksdienst voor het Cultureel Erfgoed d.d. 25 maart 2010 met kenmerk WJZ/2010/199614;
               </text:p>
      <text:p text:style-name="considerans.al">Gelet op het Organisatie- en mandaatbesluit OCW 2008;</text:p>
      <text:p text:style-name="considerans.al">Gelet op de Regeling behandeling bezwaarschriften OCW;</text:p>
      <text:p text:style-name="afkondiging">Besluit:</text:p>
      <text:h text:outline-level="3" text:style-name="artikel_kop">Artikel 1
                  </text:h>
      <text:list text:style-name="list-style-1">
        <text:list-item text:start-value="1">
          <text:p text:style-name="list.start"> Aan de secretaris-generaal van het Ministerie van Onderwijs, Cultuur en Wetenschap wordt mandaat, volmacht en machtiging
                           verleend met betrekking tot:
                        </text:p>
          <text:list>
            <text:list-item text:start-value="1">
              <text:p text:style-name="list.start">het aanwijzen van een stads- of dorpsgezicht als beschermd stads- of dorpsgezicht en het intrekken van een zodanige aanwijzing,
                                 als bedoeld in artikel 35, eerste lid, van de Monumentenwet 1988;
                              </text:p>
            </text:list-item>
            <text:list-item text:start-value="2">
              <text:p text:style-name="list.cont">het niet-ontvankelijk, danwel gegrond of ongegrond verklaren van een bezwaarschrift dat gericht is tegen een besluit als bedoeld
                                 in artikel 35, eerste lid, van de Monumentenwet 1988, met dien verstande dat hij geen besluit op bezwaar neemt met betrekking
                                 tot een bezwaarschrift tegen een besluit dat hij in mandaat heeft genomen;
                              </text:p>
            </text:list-item>
            <text:list-item text:start-value="3">
              <text:p text:style-name="list.cont">het niet-ontvankelijk verklaren van een op een beschermd stads- of dorpsgezicht in de zin van artikel 35 van de Monumentenwet
                                 1988 betrekking hebbend bezwaarschrift dat niet ziet op een besluit dat vatbaar is voor bezwaar of beroep, met dien verstande
                                 dat hij geen besluit op bezwaar neemt met betrekking tot een bezwaarschrift tegen een besluit dat hij in mandaat heeft genomen;
                              </text:p>
            </text:list-item>
            <text:list-item text:start-value="4">
              <text:p text:style-name="list.cont">het afhandelen van verzoeken tot heroverweging van op bezwaarschriften genomen beslissingen.
                              </text:p>
            </text:list-item>
          </text:list>
        </text:list-item>
        <text:list-item text:start-value="2">
          <text:p text:style-name="list.end"> De secretaris-generaal van het Ministerie van Onderwijs, Cultuur en Wetenschap kan met betrekking tot zijn bevoegdheden,
                           bedoeld in het eerste lid, ondermandaat verlenen en zijn volmacht en machtiging doorverlenen aan één of meer onder hem ressorterende
                           functionarissen, op de wijze zoals omschreven in het Organisatie- en mandaatbesluit OCW 2008.
                        </text:p>
        </text:list-item>
      </text:list>
      <text:h text:outline-level="3" text:style-name="artikel_kop">Artikel 2
                  </text:h>
      <text:list text:style-name="list-style-2">
        <text:list-item text:start-value="1">
          <text:p text:style-name="list.start"> Onverminderd het bepaalde in artikel 1 wordt aan de directeur-generaal van de Dienst Uitvoering Onderwijs en aan de directeur
                           van de Rijksdienst voor het Cultureel Erfgoed mandaat, volmacht en machtiging verleend tot:
                        </text:p>
          <text:list>
            <text:list-item text:start-value="1">
              <text:p text:style-name="list.start">het verrichten van alle benodigde werkzaamheden ter voorbereiding en ter uitvoering van de in artikel 1 bedoelde besluiten;
                              </text:p>
            </text:list-item>
            <text:list-item text:start-value="2">
              <text:p text:style-name="list.cont">het voeren van bezwaar- en (hoger) beroepsprocedures inzake de in artikel 1 genoemde besluiten.
                              </text:p>
            </text:list-item>
          </text:list>
        </text:list-item>
        <text:list-item text:start-value="2">
          <text:p text:style-name="list.cont"> De directeur-generaal van de Dienst Uitvoering Onderwijs en de directeur van de Rijksdienst voor het Cultureel Erfgoed kunnen
                           met betrekking tot hun bevoegdheden, genoemd in het eerste lid ondermandaat, volmacht en machtiging verlenen aan onder hen
                           ressorterende functionarissen.
                        </text:p>
        </text:list-item>
        <text:list-item text:start-value="3">
          <text:p text:style-name="list.end"> De directeur-generaal van de Dienst Uitvoering Onderwijs en de directeur van de Rijksdienst voor het Cultureel Erfgoed dragen
                           zorg voor de onderlinge afstemming en werkafspraken bij de toepassing van de aan hen in het eerste lid toegekende mandaat,
                           volmacht en machtiging.
                        </text:p>
        </text:list-item>
      </text:list>
      <text:h text:outline-level="3" text:style-name="artikel_kop">Artikel 3
                  </text:h>
      <text:p text:style-name="artikel">Bezwaarschriften gericht tegen besluiten als bedoeld in artikel 35, eerste lid van de Monumentenwet 1988 worden behandeld
                     overeenkomstig de Regeling behandeling bezwaarschriften OCW.
                  </text:p>
      <text:h text:outline-level="3" text:style-name="artikel_kop">Artikel 4
                  </text:h>
      <text:list text:style-name="list-style-3">
        <text:list-item text:start-value="1">
          <text:p text:style-name="list.start"> Dit besluit wordt aangehaald als: Mandaatbesluit beschermde stads- en dorpsgezichten.
                        </text:p>
        </text:list-item>
        <text:list-item text:start-value="2">
          <text:p text:style-name="list.end"> Dit besluit treedt in werking met ingang van de tweede dag na dagtekening van de Staatscourant waarin het wordt geplaatst.
                        </text:p>
        </text:list-item>
      </text:list>
      <text:p text:style-name="slotformulering">Dit besluit zal in de Staatscourant worden geplaatst.</text:p>
      <text:p text:style-name="dagtekening">Den Haag, 16 april 2010</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huisvesting, Ruimtelijke Ordening en Milieubeheer tot het verlenen van mandaat, volmacht
         en machtiging ter uitvoering van de bevoegdheden als bedoeld in artikel 35, eerste lid, van de Monumentenwet 1988 inclusief
         de afhandeling van bezwaar- en (hoger) beroepschriften dienaangaande (Mandaatbesluit beschermde stads- en dorpsgezichten)
      </dc:title>
  </office:meta>
</office:document-meta>
</file>