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386</text:p>
      <text:p text:style-name="publicatie-titel.end">27 april 2010</text:p>
      <text:h text:outline-level="1" text:style-name="staatscourant_kop">Ontheffing Flora- en faunawet FBE te Tilburg, doden van knobbelzwanen
         </text:h>
      <text:p text:style-name="vrije-tekst">Gedeputeerde Staten van Noord-Brabant hebben het volgende besluit genomen betreft een aanvraag om ontheffing ingevolge artikel
                  68 van de Flora- en faunawet:
               </text:p>
      <text:p text:style-name="vrije-tekst">Op 19 april 2010 is ontheffing verleend aan de FBE te Tilburg (zaaknr. 1658778/1676561) t.b.v. J.M.P. Hendriks van de Weem,
                  Amathasstraat 3, 5845 CD te Sint Anthonis, voor het doden van knobbelzwanen, vanaf de datum verzending besluit tot en met
                  30 april 2010, op gronden gelegen in de gemeente Boxmeer.
               </text:p>
      <text:p text:style-name="alineagroep">Het besluit ligt gedurende zes weken (na verzending) ter inzage in het Provinciehuis bij de Directie Ecologie, bureau Natuurverkenningen,
                     contactpersoon mw. E. Deckers, (073-681 21 38). Het besluit (en de verzenddatum) is digitaal op te vragen bij Groenewetten@brabant.nl
                     of te vinden op de website www.brabant.nl/floraenfauna.
                  </text:p>
      <text:p text:style-name="alineagroep.end">Tegen bovengenoemd besluit kunnen belanghebbenden binnen zes weken (na datum verzending)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
                  </text:p>
      <text:p text:style-name="dagtekening">’s-Hertogenbosch, april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Flora- en faunawet FBE te Tilburg, doden van knobbelzwanen</dc:title>
  </office:meta>
</office:document-meta>
</file>