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82</text:p>
      <text:p text:style-name="publicatie-titel.end">27 april 2010</text:p>
      <text:h text:outline-level="1" text:style-name="staatscourant_kop">Verlenging circulaire functielijst buitengewoon opsporingsambtenaar
         </text:h>
      <text:p text:style-name="context_al">Aard circulaire: Bekendmaking van beleid</text:p>
      <text:p text:style-name="context_al">Juridische achtergrond: Besluit buitengewoon opsporingsambtenaar</text:p>
      <text:p text:style-name="context_al">Bijzonderheden: Verlengt circulaire nr. 5324449/504</text:p>
      <text:p text:style-name="context_al">d.d. 8 december 2004</text:p>
      <text:p text:style-name="context_al">Geldig van/tot: 1 juli 2010 tot en met 1 april 2011</text:p>
      <text:p text:style-name="context_al">Datum: 19 april 2010</text:p>
      <text:p text:style-name="context_al.end">Kenmerk: 5650268/10</text:p>
      <text:p text:style-name="alineagroep">Op 1 april 2010 is de Circulaire buitengewoon opsporingsambtenaar, kenmerk 5647961/10, in werking getreden. Die circulaire
                     omvat het totale beleid terzake van buitengewoon opsporingsambtenaren en vervangt circulaires op het gebied van betrouwbaarheid,
                     bekwaamheid, toekenning politiebevoegdheden en  geweldsmiddelen en behandeling van klachten betreffende buitengewoon opsporingsambtenaren.
                     De Circulaire buitengewoon opsporingsambtenaar treedt, conform het in deze circulaire opgenomen overgangsbeleid, in de plaats
                     van de circulaire Functielijst buitengewoon opsporingsambtenaar van 8 december 2004, kenmerk 5324449/504, alsmede de aanvullingen
                     hierop van 31 januari 2005, kenmerk 5333451/505 en van 7 februari 2006, kenmerk 5402271/506. Laatstgenoemde circulaire kan
                     echter pas worden ingetrokken, nadat de Dienst Justis van het Ministerie van Justitie klaar is met het omzetten van alle categoriale
                     besluiten en individuele akten van de betrokken buitengewoon opsporingsambtenaren naar de nieuwe domeinindeling die vanaf
                     1 april 2010 in werking is getreden.
                  </text:p>
      <text:p text:style-name="alineagroep.end">Ik heb daarom besloten om de Circulaire functielijst buitengewoon opsporingsambtenaar alsmede de aanvullingen hierop, te verlengen
                     tot de afloopdatum van eerdergenoemd overgangsbeleid, t.w. 1 april 2011. Conform het eerdergenoemde overgangsbeleid in de
                     Circulaire buitengewoon opsporingsambtenaar van 1 april 2010, kunnen geen nieuwe aanvragen meer worden ingediend op basis
                     van de Circulaire functielijst buitengewoon opsporingsambtenaar.
                  </text:p>
      <text:p text:style-name="ondertekening">De Minister van Justitie,</text:p>
      <text:p text:style-name="ondertekening">namens deze:</text:p>
      <text:p text:style-name="ondertekening">
                     Directeur-Generaal Rechtspleging en Rechtshandhaving,
                  </text:p>
      <text:p text:style-name="ondertekening.end">J. van der V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