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49</text:p>
      <text:p text:style-name="publicatie-titel.end">26 april 2010</text:p>
      <text:h text:outline-level="1" text:style-name="staatscourant_kop">Deelregeling werkbeurzen auteurs theaterteksten van het Fonds Podiumkunsten
         </text:h>
      <text:p text:style-name="context_al.end">15 maart 2010</text:p>
      <text:p text:style-name="wie">Het bestuur van het Nederlands Fonds voor Podiumkunsten+,</text:p>
      <text:p text:style-name="considerans.al">Gelet op artikel 10 lid 4 van de Wet op het specifiek cultuurbeleid en artikel 4 van het Algemeen Reglement van het Nederlands
                  Fonds voor Podiumkunsten+;
               </text:p>
      <text:p text:style-name="afkondiging">Besluit:</text:p>
      <text:h text:outline-level="3" text:style-name="artikel_kop">Artikel 1: Doel
                  </text:h>
      <text:p text:style-name="artikel">Het bestuur van het Nederlands Fonds voor Podiumkunsten+ kan subsidie verstrekken in de vorm van een werkbeurs aan een auteur
                     die zich artistiek wil ontplooien en in dat kader het voornemen heeft een oorspronkelijke theatertekst te schrijven.
                  </text:p>
      <text:h text:outline-level="3" text:style-name="artikel_kop">Artikel 2: Aanvrager
                  </text:h>
      <text:list text:style-name="list-style-1">
        <text:list-item text:start-value="1">
          <text:p text:style-name="list.start"> Een werkbeurs kan worden aangevraagd door een auteur die minimaal vier literaire werken heeft voortgebracht, waaronder minimaal
                           twee theaterteksten, die voldoen aan de door het fonds daaraan gestelde eisen.
                        </text:p>
        </text:list-item>
        <text:list-item text:start-value="2">
          <text:p text:style-name="list.cont"> Een aanvrager kan per ronde niet meer dan één aanvraag indienen.
                        </text:p>
        </text:list-item>
        <text:list-item text:start-value="3">
          <text:p text:style-name="list.cont"> Een aanvrager kan geen aanvraag indienen als hij eerder een individuele subsidie heeft ontvangen voor het schrijven van een
                           theatertekst en de activiteiten in dat kader nog niet zijn afgerond.
                        </text:p>
        </text:list-item>
        <text:list-item text:start-value="4">
          <text:p text:style-name="list.end"> Literaire werken als bedoeld in het eerste lid zijn theaterteksten met een verwachte minimale tijdsduur van circa 60 minuten
                           die in productie zijn genomen door een professioneel gezelschap of producent en boeken die in een oplage van minimaal 500
                           exemplaren zijn uitgegeven door een professionele uitgever en in de reguliere boekhandel gedistribueerd.
                        </text:p>
        </text:list-item>
      </text:list>
      <text:h text:outline-level="3" text:style-name="artikel_kop">Artikel 3: Indiening en procedure
                  </text:h>
      <text:list text:style-name="list-style-2">
        <text:list-item text:start-value="1">
          <text:p text:style-name="list.start"> Een aanvraag wordt ingediend met behulp van een door het bestuur van het fonds opgesteld formulier en gaat vergezeld van
                           de op het formulier vermelde bijlagen.
                        </text:p>
        </text:list-item>
        <text:list-item text:start-value="2">
          <text:p text:style-name="list.cont"> De aanvraag dient uiterlijk op 15 mei te zijn ontvangen voor behandeling in de eerste subsidieronde of op 15 september voor
                           behandeling in de tweede subsidieronde.
                        </text:p>
        </text:list-item>
        <text:list-item text:start-value="3">
          <text:p text:style-name="list.cont"> Het bestuur van het fonds kan advies vragen aan een of meer adviseurs van het fonds. De adviseurs beoordelen de aan hen voorgelegde
                           aanvragen in onderling verband met inachtneming van het bepaalde in deze regeling.
                        </text:p>
        </text:list-item>
        <text:list-item text:start-value="4">
          <text:p text:style-name="list.end"> Het bestuur informeert de aanvrager binnen 13 weken na de uiterlijke indieningsdatum schriftelijk over zijn besluit.
                        </text:p>
        </text:list-item>
      </text:list>
      <text:h text:outline-level="3" text:style-name="artikel_kop">Artikel 4: Vereisten
                  </text:h>
      <text:p text:style-name="artikel">Een werkbeurs kan worden verstrekt als er een theatertekst tot stand komt die binnen 18 maanden na de indieningsdatum afgerond
                     zal zijn en er geen sprake is van een betalende opdrachtgever.
                  </text:p>
      <text:h text:outline-level="3" text:style-name="artikel_kop">Artikel 5: Criteria
                  </text:h>
      <text:p text:style-name="artikel">Aanvragen worden ten opzichte van elkaar afgewogen aan de hand van de volgende criteria:</text:p>
      <text:list text:style-name="list-style-3">
        <text:list-item text:start-value="1">
          <text:p text:style-name="list.start">kwaliteit van eerdere literaire werken van de aanvrager;
                        </text:p>
        </text:list-item>
        <text:list-item text:start-value="2">
          <text:p text:style-name="list.cont">oorspronkelijkheid en zeggingskracht van de te schrijven theatertekst;
                        </text:p>
        </text:list-item>
        <text:list-item text:start-value="3">
          <text:p text:style-name="list.cont">mate waarin het voornemen bijdraagt aan concrete verdieping of verbreding in het werk van de aanvrager;
                        </text:p>
        </text:list-item>
        <text:list-item text:start-value="4">
          <text:p text:style-name="list.cont">verwachtingen ten aanzien van de speelpotentie van de theatertekst waarvoor de werkbeurs wordt aangevraagd;
                        </text:p>
        </text:list-item>
        <text:list-item text:start-value="5">
          <text:p text:style-name="list.end">mate waarin het te verwachten resultaat bijdraagt aan de diversiteit in het repertoire voor theater.
                        </text:p>
        </text:list-item>
      </text:list>
      <text:h text:outline-level="3" text:style-name="artikel_kop">Artikel 6: Hoogte werkbeurs
                  </text:h>
      <text:list text:style-name="list-style-4">
        <text:list-item text:start-value="1">
          <text:p text:style-name="list.start"> De hoogte van de werkbeurs wordt door het bestuur van het fonds bepaald.
                        </text:p>
        </text:list-item>
        <text:list-item text:start-value="2">
          <text:p text:style-name="list.end"> Het bestuur van het fonds kan richtlijnen vaststellen aan de hand waarvan de hoogte van de werkbeurs wordt bepaald.
                        </text:p>
        </text:list-item>
      </text:list>
      <text:h text:outline-level="3" text:style-name="artikel_kop">Artikel 7: Budget
                  </text:h>
      <text:list text:style-name="list-style-5">
        <text:list-item text:start-value="1">
          <text:p text:style-name="list.start"> Het bestuur van het fonds kan subsidieplafonds vaststellen.
                        </text:p>
        </text:list-item>
        <text:list-item text:start-value="2">
          <text:p text:style-name="list.cont"> Het bestuur van het fonds kan eerder vastgestelde subsidieplafonds verhogen of verlagen.
                        </text:p>
        </text:list-item>
        <text:list-item text:start-value="3">
          <text:p text:style-name="list.end"> Besluiten als bedoeld in het eerste en tweede lid worden bekendgemaakt via de website van het fonds.
                        </text:p>
        </text:list-item>
      </text:list>
      <text:h text:outline-level="3" text:style-name="artikel_kop">Artikel 8: Ordening
                  </text:h>
      <text:p text:style-name="artikel">De aanvragen worden aan de hand van de criteria uit artikel 5 onderverdeeld in drie categorieën:</text:p>
      <text:list text:style-name="list-style-6">
        <text:list-item text:start-value="1">
          <text:p text:style-name="list.start">honoreren;
                        </text:p>
        </text:list-item>
        <text:list-item text:start-value="2">
          <text:p text:style-name="list.cont">honoreren indien budget toereikend is; en
                        </text:p>
        </text:list-item>
        <text:list-item text:start-value="3">
          <text:p text:style-name="list.end">afwijzen.
                        </text:p>
        </text:list-item>
      </text:list>
      <text:h text:outline-level="3" text:style-name="artikel_kop">Artikel 9: Meldingsplicht
                  </text:h>
      <text:p text:style-name="artikel">De ontvanger van de subsidie meldt onverwijld aan het bestuur van het fonds als:</text:p>
      <text:list text:style-name="list-style-7">
        <text:list-item text:start-value="1">
          <text:p text:style-name="list.start">de activiteiten waarvoor subsidie is verstrekt niet of niet geheel zullen doorgaan;
                        </text:p>
        </text:list-item>
        <text:list-item text:start-value="2">
          <text:p text:style-name="list.cont">niet of niet geheel aan de aan de subsidie verbonden verplichtingen zal worden voldaan; of
                        </text:p>
        </text:list-item>
        <text:list-item text:start-value="3">
          <text:p text:style-name="list.end">er aanzienlijke wijzigingen zijn ten opzichte van het plan op basis waarvan subsidie is verstrekt.
                        </text:p>
        </text:list-item>
      </text:list>
      <text:h text:outline-level="3" text:style-name="artikel_kop">Artikel 10: Steekproefsgewijze controle
                  </text:h>
      <text:list text:style-name="list-style-8">
        <text:list-item text:start-value="1">
          <text:p text:style-name="list.start"> Het bestuur van het fonds kan na het verstrijken van de in de aanvraag opgenomen afrondingsdatum een aanvrager verzoeken
                           bewijsstukken te overleggen waarmee kan worden aangetoond dat de gesubsidieerde activiteiten werkelijk hebben plaatsgevonden.
                        </text:p>
        </text:list-item>
        <text:list-item text:start-value="2">
          <text:p text:style-name="list.cont"> Als de aanvrager niet kan aantonen dat de activiteiten waarvoor subsidie is verstrekt hebben plaatsgevonden kan het bestuur
                           de subsidie lager vaststellen of intrekken.
                        </text:p>
        </text:list-item>
        <text:list-item text:start-value="3">
          <text:p text:style-name="list.end"> Als uit de door de aanvrager ingediende bewijsstukken blijkt dat niet is voldaan aan de meldingsplicht, kan het bestuur de
                           subsidie lager vaststellen of intrekken.
                        </text:p>
        </text:list-item>
      </text:list>
      <text:h text:outline-level="3" text:style-name="artikel_kop">Artikel 11: Vaststelling subsidie
                  </text:h>
      <text:p text:style-name="artikel">Binnen 22 weken na het verstrijken van de in de aanvraag opgenomen afrondingsdatum stelt het bestuur van het fonds de subsidie
                     ambtshalve vast.
                  </text:p>
      <text:h text:outline-level="3" text:style-name="artikel_kop">Artikel 12: Begrotingsvoorbehoud
                  </text:h>
      <text:p text:style-name="artikel">Subsidie wordt verstrekt onder voorbehoud van verstrekking van de bijbehorende middelen door de minister van Onderwijs, Cultuur,
                     Wetenschap.
                  </text:p>
      <text:h text:outline-level="3" text:style-name="artikel_kop">Artikel 13: Weigeringsgronden
                  </text:h>
      <text:p text:style-name="artikel">Het bestuur van het fonds kan subsidie weigeren:</text:p>
      <text:list text:style-name="list-style-9">
        <text:list-item text:start-value="1">
          <text:p text:style-name="list.start">als reeds tweemaal eerder voor dezelfde theatertekst subsidie is aangevraagd;
                        </text:p>
        </text:list-item>
        <text:list-item text:start-value="2">
          <text:p text:style-name="list.cont">als aannemelijk is dat de theatertekst ook tot stand zal komen als geen subsidie wordt verstrekt;
                        </text:p>
        </text:list-item>
        <text:list-item text:start-value="3">
          <text:p text:style-name="list.cont">als reeds eerder in het betreffende kalenderjaar subsidie aan een aanvrager is verstrekt op basis van deze regeling;
                        </text:p>
        </text:list-item>
        <text:list-item text:start-value="4">
          <text:p text:style-name="list.cont">als de aanvrager in de voorgaande twee jaar niet heeft voldaan aan de aan een subsidie verbonden voorwaarden of verplichtingen,
                           waaronder in elk geval ook vallen het juist en tijdig afronden van de gesubsidieerde activiteiten, het tijdig melden van relevante
                           veranderingen in de uitvoering en het juist en tijdig verantwoorden van de activiteiten;
                        </text:p>
        </text:list-item>
        <text:list-item text:start-value="5">
          <text:p text:style-name="list.end">als de aanvraag betrekking heeft op een reeds geheel of gedeeltelijk voltooide theatertekst.
                        </text:p>
        </text:list-item>
      </text:list>
      <text:h text:outline-level="3" text:style-name="artikel_kop">Artikel 14: Citeertitel
                  </text:h>
      <text:p text:style-name="artikel">Deze regeling wordt aangehaald als: Deelregeling werkbeurzen auteurs theaterteksten van het Fonds Podiumkunsten.</text:p>
      <text:h text:outline-level="3" text:style-name="artikel_kop">Artikel 15: Inwerkingtreding
                  </text:h>
      <text:list text:style-name="list-style-10">
        <text:list-item text:start-value="1">
          <text:p text:style-name="list.start"> Deze regeling treedt in werking met ingang van de dag na de datum van uitgifte van de Staatscourant waarin zij wordt geplaatst.
                        </text:p>
        </text:list-item>
        <text:list-item text:start-value="2">
          <text:p text:style-name="list.end"> Aanvragen die zijn ingediend voor inwerkingtreding van deze regeling worden afgehandeld op basis van deze regeling.
                        </text:p>
        </text:list-item>
      </text:list>
      <text:p text:style-name="slotformulering">Dit besluit zal in de Staatscourant worden geplaatst.</text:p>
      <text:p text:style-name="dagtekening">Vastgesteld in de vergadering van het bestuur van het Nederlands Fonds voor Podiumkunsten+, d.d.  15 maart 2010.</text:p>
      <text:p text:style-name="ondertekening">Het bestuur van het Nederlands Fonds voor Podiumkunsten+,</text:p>
      <text:p text:style-name="ondertekening">namens deze:</text:p>
      <text:p text:style-name="ondertekening">G. Lawson, </text:p>
      <text:p text:style-name="ondertekening.end">directeur/voorzitter Raad van Bestuur.</text:p>
      <text:h text:outline-level="2" text:style-name="nota-toelichting_kop">TOELICHTING
               </text:h>
      <text:h text:outline-level="3" text:style-name="divisiekop1">1. Inleiding
               </text:h>
      <text:p text:style-name="nota-toelichting">Met de Deelregeling werkbeurzen auteurs theaterteksten beoogt het Fonds Podiumkunsten professionele auteurs te ondersteunen
                  die zich artistiek willen ontplooien en in dat kader een nieuwe theatertekst willen schrijven. Het Fonds Podiumkunsten kan
                  daartoe werkbeurzen verstrekken aan professionele auteurs die zelf het initiatief nemen om een theatertekst te schrijven.
                  Daarmee wordt gedoeld op een situatie waarin de primaire beslissing om een tekst te schrijven bij de auteur ligt. Dit tegenover
                  de situatie waarin een gezelschap of producent als opdrachtgever optreedt en waarbij de schrijver gevraagd is te schrijven
                  over een bepaald thema, voor een bepaalde groep acteurs et cetera. De werkbeurzen zijn dus bedoeld voor situaties waar de
                  scheppingsdrang van de auteur centraal staat. Uiteindelijk is het doel om enerzijds verdieping en verbreding op individueel
                  niveau mogelijk te maken en langs die weg een bijdrage te leveren aan de ontwikkeling van het (tekst)theater in Nederland,
                  terwijl het ook tot een speelbare tekst komt (dat wil zeggen een tekst waarvan het realistisch is dat deze, mits de auteur
                  slaagt in zijn bedoeling, ook aantrekkelijk is voor een gezelschap of producent om deze op te voeren).
               </text:p>
      <text:p text:style-name="nota-toelichting">Deze regeling wordt uitgevoerd door het Fonds Podiumkunsten en staat voorlopig naast de werkbeurzen voor auteurs zoals die
                  worden verstrekt door het Nederlands Letterenfonds, waar de aanwezigheid van een opdrachtgever juist vereist is. Beide fondsen
                  streven naar samenvoegen van de subsidiemogelijkheden in 2011. Meer informatie kunt u vinden op www.fondspodiumkunsten.nl
                  en www.fondsvoordeletteren.nl. 
               </text:p>
      <text:h text:outline-level="3" text:style-name="divisiekop1">2. Wie kan aanvragen
               </text:h>
      <text:p text:style-name="nota-toelichting">Deze Deelregeling richt zich op auteurs die al enige ervaring hebben met het schrijven van teksten voor theater. Daarom is
                  aanvragen alleen mogelijk als de aanvrager in totaal minimaal vier literaire werken (waarbij naast theaterteksten ook boeken
                  meetellen) op zijn naam heeft staan, waaronder in elk geval ook twee theaterteksten.
               </text:p>
      <text:p text:style-name="nota-toelichting">Een theatertekst telt alleen mee als de tekst in productie is genomen door een professionele producent of een professioneel
                  gezelschap. Daaronder vallen ook productiehuizen of commerciële producenten. Boeken moeten zijn uitgegeven door een professionele
                  uitgever in een oplage van minimaal 500 exemplaren en gedistribueerd in de reguliere boekhandel. Uitgaven in eigen beheer,
                  boeken die alleen digitaal verkrijgbaar zijn of via print-on-demand tellen niet mee. Als een toneeltekst ook als boek verkrijgbaar
                  is, telt deze maar één keer.
               </text:p>
      <text:p text:style-name="nota-toelichting">Een auteur kan per ronde maar één aanvraag indienen. Het is dus niet mogelijk kansen te spreiden door meerdere aanvragen tegelijk
                  te doen. Verder kan ook niet worden aangevraagd als een auteur al een individuele subsidie heeft voor het schrijven van een
                  theatertekst en die tekst nog niet is afgerond. Dat geldt zowel voor auteurs die een werkbeurs hebben ontvangen van het Fonds
                  Podiumkunsten op basis van deze regeling, als voor auteurs die subsidie hebben ontvangen van het Nederlands Letterenfonds.
                  
               </text:p>
      <text:h text:outline-level="3" text:style-name="divisiekop1">3. Vereisten
               </text:h>
      <text:p text:style-name="alineagroep">Een werkbeurs kan alleen worden toegekend als het gaat om een aanvraag die op eigen initiatief tot stand komt. Een tekst die
                     in opdracht van een derde wordt geschreven, komt niet voor subsidie in aanmerking. Om die reden is geen subsidie mogelijk
                     als er sprake is van een (betalende) opdrachtgever. Overigens verwacht het Fonds wel van een aanvrager dat hij zich rekenschap
                     geeft van de uitvoeringsmogelijkheden. Zie wat hierover onder de criteria is vermeld.
                  </text:p>
      <text:p text:style-name="alineagroep.end">Verder wordt geen werkbeurs verstrekt, als de verwachting is dat het werk zonder subsidie ook tot stand zou komen. Daarmee
                     wordt niet gedoeld op een situatie waarin een auteur zonder subsidie toch aan de betreffende tekst zou gaan werken, maar op
                     de situatie waarin er een derde partij is van wie aannemelijk is dat die in dat geval de kosten zal vergoeden.
                  </text:p>
      <text:p text:style-name="nota-toelichting">Verder moet de aanvrager aannemelijk maken dat de tekst – in principe – binnen 18 maanden zal worden afgerond.</text:p>
      <text:h text:outline-level="3" text:style-name="divisiekop1">4. Indiening en behandeling van de aanvraag
               </text:h>
      <text:p text:style-name="nota-toelichting">De subsidieaanvragen voor een werkbeurs in het kader van deze regeling worden in beginsel in twee subsidierondes per jaar
                  behandeld. De bijbehorende indieningsdata zijn 15 mei en 15 september. Aanvragen moeten op deze datum door het Fonds Podiumkunsten
                  ontvangen zijn. Het indienen van een aanvraag kan alleen door het invullen van het daarvoor bestemde formulier. Op het aanvraagformulier
                  is aangegeven welke informatie bijgevoegd moet worden. Het gaat daarbij onder meer om een inhoudelijke beschrijving van de
                  beoogde tekst en hoe de auteur aankijkt tegen uitvoeringsmogelijkheden (welke potentiële uitvoerders zijn er, hoe wil de aanvrager
                  contact leggen met uitvoerders et cetera).
               </text:p>
      <text:p text:style-name="nota-toelichting">Als het formulier juist is ingevuld en alle gevraagde bijlagen zijn bijgevoegd, wordt de aanvraag in behandeling genomen.
                  Het Fonds Podiumkunsten informeert de aanvrager binnen 13 weken na de uiterlijke indieningsdatum over het besluit. 
               </text:p>
      <text:h text:outline-level="3" text:style-name="divisiekop1">5. Criteria
               </text:h>
      <text:p text:style-name="alineagroep.end">Het Fonds vraagt over aanvragen voor een werkbeurs advies aan een adviescommissie met expertise op dit specifieke terrein.
                     De commissie toetst alle geschikte aanvragen aan de volgende vijf criteria:
                  </text:p>
      <text:list text:style-name="list-style-11">
        <text:list-item text:start-value="1">
          <text:p text:style-name="list.start">kwaliteit van eerdere literaire werken van de aanvrager;
                        </text:p>
        </text:list-item>
        <text:list-item text:start-value="2">
          <text:p text:style-name="list.cont">oorspronkelijkheid en zeggingskracht van de te schrijven theatertekst;
                        </text:p>
        </text:list-item>
        <text:list-item text:start-value="3">
          <text:p text:style-name="list.cont">mate waarin het voornemen bijdraagt aan concrete verdieping of verbreding in het werk van de aanvrager;
                        </text:p>
        </text:list-item>
        <text:list-item text:start-value="5">
          <text:p text:style-name="list.cont">verwachtingen ten aanzien van de speelpotentie van de theatertekst waarvoor de werkbeurs wordt aangevraagd;
                        </text:p>
        </text:list-item>
        <text:list-item text:start-value="6">
          <text:p text:style-name="list.end">mate waarin het te verwachten resultaat bijdraagt aan de diversiteit in het repertoire voor theater.
                        </text:p>
        </text:list-item>
      </text:list>
      <text:p text:style-name="alineagroep">Voor de toets van criterium a wordt gekeken naar de kwaliteit van het recente werk van de aanvrager. Vakmanschap, originaliteit
                     en zeggingskracht zijn de drie onderdelen die daarbij worden getoetst. Daarbij heeft vakmanschap betrekking op de ambachtelijke
                     vaardigheid van de auteur. Vakmanschap valt niet één-op-één samen met het gevolgd hebben van een vakopleiding. Oorspronkelijkheid
                     gaat over de eigenheid en de herkenbare artistieke signatuur van het werk van de auteur. Zeggingskracht ten slotte hangt af
                     van de wijze waarop een auteur met zijn werk het publiek aanspreekt. Weet de auteur zijn publiek te beroeren, te prikkelen
                     of te verrassen?
                  </text:p>
      <text:p text:style-name="alineagroep">Bij criterium b staat de beschrijving uit de aanvraag centraal. Geeft die het vertrouwen dat een interessante tekst tot stand
                     komt, met voldoende zeggingskracht en oorspronkelijkheid?
                  </text:p>
      <text:p text:style-name="alineagroep">Criterium c zet de tekst zoals die is beschreven in de aanvraag af tegen het eerdere werk van de aanvrager. Het moet niet
                     gaan om een herhalingsoefening, maar er moet daadwerkelijk sprake zijn van verbreding of verdieping.
                  </text:p>
      <text:p text:style-name="alineagroep">Criterium d beoogt vast te leggen dat, hoewel de autonome ontwikkeling van de auteur centraal staat, dat niet betekent dat
                     er ‘voor de plank‘ wordt geschreven. Dit vanuit de gedachte: wel speelpotentie, geen speelplicht. Uiteindelijk is het streven
                     dat alle geschreven teksten ook daadwerkelijk uitgevoerd zullen worden.
                  </text:p>
      <text:p text:style-name="alineagroep.end">Criterium e zet de tekst af tegen dat wat er verder in Nederland gebeurt. In hoeverre levert de tekst die zal worden geschreven
                     een interessante bijdrage aan dat wat er al is of dat wat al wordt gemaakt. Daarbij wordt ook over de grenzen van het gesubsidieerde
                     theater gekeken.
                  </text:p>
      <text:p text:style-name="nota-toelichting">De aanvraag en de daarbij behorende informatie is leidend voor toetsing aan de criteria. Het is dus van belang dat de aanvrager
                  op al deze punten voldoende informatie opneemt in de aanvraag. Voor een beoordeling van de kwaliteit van eerder literair werk
                  is het referentiepunt de kwaliteit van de literaire werken die de aanvrager (direct) voorafgaand aan de aanvraag heeft geschreven.
                  Als de aanvrager meent dat dat geen goed beeld geeft van zijn werk, dan kan hij bij de aanvraag ander referentiemateriaal
                  voegen met een toelichting waarom hij dit wenselijk vindt. Uitgangspunt is de wens een zo reëel mogelijk beeld te krijgen
                  van de kwaliteit van het werk in het recente verleden, aangezien dat de beste voorspeller is voor de kwaliteit van de nog
                  te schrijven theatertekst.
               </text:p>
      <text:p text:style-name="nota-toelichting">Een aanvraag moet op elk van de criteria in enige mate positief scoren om voor honorering (indeling in categorie a of b) in
                  aanmerking te komen. Het totaalbeeld bepaalt uiteindelijk of een aanvraag wel of niet voor subsidie in aanmerking komt.
               </text:p>
      <text:h text:outline-level="3" text:style-name="divisiekop1">6. Subsidiebedrag en wijze van verdeling van het budget
               </text:h>
      <text:p text:style-name="nota-toelichting">De hoogte van de werkbeurs wordt door het bestuur van het fonds bepaald. Daarbij worden vaste uitgangspunten gehanteerd, waarbij
                  gekeken wordt naar de hoeveelheid tijd die redelijk is om een tekst zoals beschreven in de aanvraag te schrijven. In dat kader
                  wordt gekeken naar de tijdsduur en de bewerkelijkheid c.q. complexiteit van de tekst. Afhankelijk van genoemde factoren zullen
                  de werkbeurzen die worden verstrekt variëren van circa € 5.000,– tot maximaal € 20.000,–.
               </text:p>
      <text:p text:style-name="nota-toelichting">Naast het bedrag voor het schrijven van de tekst kan een apart bedrag worden aangevraagd dat kan worden ingezet om (tijdens
                  het schrijfproces) de artistieke kwaliteit en de speelbaarheid te toetsen. Daarbij kan gedacht worden aan bijvoorbeeld een
                  bijdrage voor begeleiding door een dramaturg of het organiseren van een reading met acteurs. De aanvrager moet aangeven of
                  hij een dergelijke bijdrage wenst te ontvangen en in zijn plan motiveren waarvoor hij de bijdrage wil gebruiken. De hoogte
                  van de bijdrage is afhankelijk van dezelfde factoren als de werkbeurs en bedraagt minimaal € 500,– en maximaal € 1.500,–.
               </text:p>
      <text:p text:style-name="nota-toelichting">De toegezegde werkbeurs wordt in zijn geheel als voorschot overgemaakt.</text:p>
      <text:p text:style-name="alineagroep.end">Voor subsidiëring op grond van deze regeling is in 2010 € 100.000,– beschikbaar. Gelet op de beperkte omvang van het budget,
                     is ervoor gekozen per aanvrager nooit meer dan eenmaal per jaar subsidie te verlenen. Omdat de kans groot is dat het budget
                     desondanks onvoldoende zal zijn om alle aanvragen die aansluiten bij de criteria te honoreren, worden de aanvragen aan de
                     hand van de criteria verdeeld in drie categorieën:
                  </text:p>
      <text:list text:style-name="list-style-12">
        <text:list-item text:start-value="1">
          <text:p text:style-name="list.cont">honoreren;
                        </text:p>
        </text:list-item>
        <text:list-item text:start-value="2">
          <text:p text:style-name="list.cont">honoreren indien budget toereikend is; en
                        </text:p>
        </text:list-item>
        <text:list-item text:start-value="3">
          <text:p text:style-name="list.end">afwijzen.
                        </text:p>
        </text:list-item>
      </text:list>
      <text:h text:outline-level="3" text:style-name="divisiekop1">7. Verplicht melden van veranderingen
               </text:h>
      <text:p text:style-name="alineagroep">Veranderingen die wezenlijk zijn voor de subsidiëring moeten worden gemeld. Daarvan is bijvoorbeeld sprake als de auteur van
                     gedachten verandert en de tekst die zou worden geschreven niet tot stand komt. Ook kan in het subsidiebesluit een verplichting
                     zijn opgenomen op grond waarvan specifieke zaken gemeld moeten worden.
                  </text:p>
      <text:p text:style-name="alineagroep.end">Als achteraf blijkt dat er sprake is van een wezenlijke verandering, maar die niet aan het fonds is gemeld, kan het fonds
                     de subsidie lager vaststellen of zelfs helemaal intrekken. Dit is geheel voor risico van de aanvrager. In geval van twijfel
                     kunt u natuurlijk altijd telefonisch contact opnemen over wijzigingen.
                  </text:p>
      <text:h text:outline-level="3" text:style-name="divisiekop1">8. Verantwoording
               </text:h>
      <text:p text:style-name="alineagroep">Er hoeft niet standaard verantwoord te worden. Het fonds controleert door middel van steekproeven of de activiteiten volgens
                     plan zijn uitgevoerd. De aanvrager moet dus kunnen aantonen dat dit het geval is. Dat kan door het op verzoek insturen van
                     de theatertekst die is geschreven.
                  </text:p>
      <text:p text:style-name="alineagroep.end">Als niet in het kader van de steekproef gevraagd wordt nadere informatie in te sturen, wordt de subsidie ambtshalve door het
                     fonds vastgesteld. De aanvrager wordt hierover schriftelijk geïnformeerd.
                  </text:p>
      <text:h text:outline-level="3" text:style-name="divisiekop1">9. Tot slot
               </text:h>
      <text:p text:style-name="nota-toelichting">Deze toelichting moet worden gelezen in combinatie met de Deelregeling werkbeurzen auteurs theaterteksten van het Fonds Podiumkunsten.
                  Als u vragen hebt of meer informatie wilt, kunt u contact met ons opne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