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43</text:p>
      <text:p text:style-name="publicatie-titel.end">26 april 2010</text:p>
      <text:h text:outline-level="1" text:style-name="staatscourant_kop">Kennisgeving uitvoering Tracébesluit Omlegging Zuid-Willemsvaart Maas–Den Dungen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alineagroep.end">Voor de uitvoering van het Tracébesluit Omlegging Zuid-Willemsvaart Maas–Den Dungen is het volgende besluit voor het cluster
                     ZWV-006 (kapvergunning) genomen door het college van Burgemeester en Wethouders van de gemeente ’s-Hertogenbosch overeenkomstig
                     de procedure van artikel 20, lid 4 Tracéwet juncto paragraaf 3.4 van de Algemene wet bestuursrecht:
                  </text:p>
      <text:list text:style-name="list-style-1">
        <text:list-item>
          <text:p text:style-name="list.single">besluit van 15 april 2010 (SOB09118KV) ingevolge de Algemene Plaatselijke Verordening ’s-Hertogenbosch 1996 voor het vellen
                           of doen vellen van houtopstand ouder dan 50 jaar, zijnde 10 waardevolle eikenbomen.
                        </text:p>
        </text:list-item>
      </text:list>
      <text:p text:style-name="vrije-tekst">Het besluit is tekstueel gewijzigd ten opzichte van het ontwerpbesluit.</text:p>
      <text:h text:outline-level="3" text:style-name="divisiekop1">Waar en wanneer kunt u de stukken inzien?
               </text:h>
      <text:p text:style-name="vrije-tekst">Het besluit ligt met ingang van 27 april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van 8.30 uur tot 17.00 uur.
                     </text:p>
        </text:list-item>
      </text:list>
      <text:h text:outline-level="3" text:style-name="divisiekop1">Hoe kunnen belanghebbenden beroep indienen?
               </text:h>
      <text:p text:style-name="alineagroep">Van 27 april 2010 tot en met 7 juni 2010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h text:outline-level="3" text:style-name="divisiekop1">Meer informatie?
               </text:h>
      <text:p text:style-name="vrije-tekst">Voor nadere informatie en eventuele inhoudelijke vragen over het ontwerpbesluit kunt u zich wenden tot de heer J. Waarts van
                  de gemeente ’s-Hertogenbosch, telefoon 073-615 57 75.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uitvoering Tracébesluit Omlegging Zuid-Willemsvaart Maas–Den Dungen</dc:title>
  </office:meta>
</office:document-meta>
</file>