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94</text:p>
      <text:p text:style-name="publicatie-titel.end">23 april 2010</text:p>
      <text:h text:outline-level="1" text:style-name="staatscourant_kop">Wijziging Voorzieningenregeling voor militaire oorlogs- en dienstslachtoffers
         </text:h>
      <text:p text:style-name="context_al">11 maart 2010</text:p>
      <text:p text:style-name="context_al">Nr. BS/2010006650</text:p>
      <text:p text:style-name="context_al.end">Afdeling Pensioenen, Sociale Zekerheid, Zorg en Veteranen</text:p>
      <text:p text:style-name="wie">De Staatssecretaris van Defensie,</text:p>
      <text:p text:style-name="considerans.al">Gelet op artikel 21 van het Besluit aanvullende arbeidsongeschiktheids- en invaliditeitsvoorzieningen militairen en artikel
                  21 van het Besluit bijzondere militaire pensioenen;
               </text:p>
      <text:p text:style-name="afkondiging">Besluit:</text:p>
      <text:h text:outline-level="3" text:style-name="wijzig-artikel_kop">ARTIKEL I
               </text:h>
      <text:p text:style-name="wat">De Voorzieningenregeling voor militaire oorlogs- en dienstslachtoffers wordt als volgt gewijzigd:</text:p>
      <text:p text:style-name="lid">
            <text:span text:style-name="lidnr">A<text:tab/>
            </text:span>
         </text:p>
      <text:p text:style-name="wat">Artikel 3 wordt gewijzigd als volgt:</text:p>
      <text:p text:style-name="wat-labeled">1. Na onderdeel e, wordt onderdeel f toegevoegd, luidende:
                     </text:p>
      <text:section text:name="artikeltekst.d8372e189" text:style-name="wijziging.block">
        <text:list text:style-name="list-style-1">
          <text:list-item text:start-value="6">
            <text:p text:style-name="list.single">deze de meest goedkope adequate is. De verstrekking kan hierdoor afwijken van de aangevraagde voorziening.
                              </text:p>
          </text:list-item>
        </text:list>
      </text:section>
      <text:p text:style-name="lid">
            <text:span text:style-name="lidnr">B<text:tab/>
            </text:span>
         </text:p>
      <text:p text:style-name="wat">Artikel 4 wordt gewijzigd als volgt:</text:p>
      <text:p text:style-name="wat-labeled">1. Na onderdeel b punt 2 wordt de volgende zinsnede toegevoegd:
                     </text:p>
      <text:section text:name="artikeltekst.d8372e221" text:style-name="wijziging.block">
        <text:p text:style-name="artikeltekst">De meerkosten die op grond van dit onderdeel worden vergoed, worden niet buiten beschouwing gelaten bij de vaststelling van
                           de restwaarde van de auto op het moment van inruil.
                        </text:p>
      </text:section>
      <text:p text:style-name="wat-labeled">2. Artikel 4, onderdeel f, punt 2, komt te vervallen waarbij punt 3 en 4 worden vernummerd tot punt 2 en 3.
                     </text:p>
      <text:p text:style-name="wat-labeled">3. In onderdeel g wordt na punt 2, punt 3 toegevoegd. Onderdeel g, punt 3 komt te luiden:
                     </text:p>
      <text:section text:name="artikeltekst.d8372e243" text:style-name="wijziging.block">
        <text:list text:style-name="list-style-2">
          <text:list-item text:start-value="3">
            <text:p text:style-name="list.single">de woonplaatsservice bij een organisatie die deze hulp biedt.
                              </text:p>
          </text:list-item>
        </text:list>
      </text:section>
      <text:p text:style-name="lid">
            <text:span text:style-name="lidnr">C<text:tab/>
            </text:span>
         </text:p>
      <text:p text:style-name="wat">Artikel 5 wordt gewijzigd als volgt:</text:p>
      <text:p text:style-name="wat-labeled">1. Het derde lid van artikel 5 komt als volgt te luiden:
                     </text:p>
      <text:section text:name="artikeltekst.d8372e275" text:style-name="wijziging.block">
        <text:list text:style-name="list-style-3">
          <text:list-item text:start-value="3">
            <text:p text:style-name="list.single"> De in artikel 4, onderdeel a en e, onder 1 tot en met 3, bedoelde voorzieningen worden toegekend voor een periode van vijf
                                 jaren. Deze periode kan worden verlengd met maximaal twee jaren.
                              </text:p>
          </text:list-item>
        </text:list>
      </text:section>
      <text:p text:style-name="wat-labeled">2. Na het derde lid wordt een nieuw vierde lid ingevoegd dat als volgt komt te luiden:
                     </text:p>
      <text:section text:name="artikeltekst.d8372e297" text:style-name="wijziging.block">
        <text:list text:style-name="list-style-4">
          <text:list-item text:start-value="4">
            <text:p text:style-name="list.single"> Indien de medische dan wel sociaal-medische redenen voor deze voorzieningen vervallen kunnen deze voorzieningen voor elke
                                 toegekende periode van vijf jaren gedurende een termijn van één jaar worden voortgezet doch ten hoogste voor de duur van drie
                                 jaar.
                              </text:p>
          </text:list-item>
        </text:list>
      </text:section>
      <text:p text:style-name="lid">
            <text:span text:style-name="lidnr">D<text:tab/>
            </text:span>
         </text:p>
      <text:p text:style-name="wat">Artikel 6 wordt gewijzigd als volgt:</text:p>
      <text:p text:style-name="wat">Het negende lid komt te luiden:</text:p>
      <text:section text:name="artikeltekst.d8372e328" text:style-name="wijziging.block">
        <text:list text:style-name="list-style-5">
          <text:list-item text:start-value="9">
            <text:p text:style-name="list.single"> De betrokkene, die voldoet aan het bepaalde in het eerste tot en met het zesde lid, is verplicht om zodra zich een wijziging
                                 voordoet in zijn inkomen met onmiddellijke ingang hiervan melding te doen aan de uitvoerende dienst.
                              </text:p>
          </text:list-item>
        </text:list>
      </text:section>
      <text:p text:style-name="lid">
            <text:span text:style-name="lidnr">E<text:tab/>
            </text:span>
         </text:p>
      <text:p text:style-name="wat">Artikel 8 wordt gewijzigd als volgt:</text:p>
      <text:p text:style-name="wat">In het vierde lid wordt de passage ‘de Wet voorzieningen gehandicapten of de Algemene Wet Bijzondere Ziektekosten.’ vervangen
                        door: de Wet maatschappelijke ondersteuning.
                     </text:p>
      <text:p text:style-name="lid">
            <text:span text:style-name="lidnr">F<text:tab/>
            </text:span>
         </text:p>
      <text:p text:style-name="wat">Artikel 9 wordt gewijzigd als volgt:</text:p>
      <text:p text:style-name="wat">Aan onderdeel a wordt een nieuw punt toegevoegd, luidende:</text:p>
      <text:section text:name="artikeltekst.d8372e374" text:style-name="wijziging.block">
        <text:list text:style-name="list-style-6">
          <text:list-item text:start-value="4">
            <text:p text:style-name="list.single">de extra huurkosten van een woning indien betrokkene voor het eerst zelfstandig gaat wonen en deze kosten een bedrag van 12%
                                 van het bruto jaarinkomen overschrijden. Voor verlenging van de voorziening kan betrokkene jaarlijks een verzoek hiertoe indienen.
                              </text:p>
          </text:list-item>
        </text:list>
      </text:section>
      <text:p text:style-name="lid">
            <text:span text:style-name="lidnr">G<text:tab/>
            </text:span>
         </text:p>
      <text:p text:style-name="wat">Artikel 10 wordt gewijzigd als volgt:</text:p>
      <text:p text:style-name="wat-labeled">1. Het eerste lid komt te luiden:
                     </text:p>
      <text:section text:name="artikeltekst.d8372e406" text:style-name="wijziging.block">
        <text:list text:style-name="list-style-7">
          <text:list-item text:start-value="1">
            <text:p text:style-name="list.start"> Onder werkvoorzieningen worden verstaan:
                              </text:p>
            <text:list>
              <text:list-item text:start-value="1">
                <text:p text:style-name="list.start">voorzieningen die het mogelijk maken dat betrokkene behouden blijft voor de arbeidsmarkt dan wel dat de arbeidsgeschiktheid
                                       van betrokkene behouden blijft in het geval betrokkene niet op grond van andere regelgeving in aanmerking komt voor een dergelijke
                                       voorziening;
                                    </text:p>
              </text:list-item>
              <text:list-item text:start-value="2">
                <text:p text:style-name="list.end">de voorzieningen bedoeld in artikel 4, die betrekking hebben op woon-werkverkeer dan wel op een combinatie van woon-werkvervoer
                                       en leefvervoer.
                                    </text:p>
              </text:list-item>
            </text:list>
          </text:list-item>
        </text:list>
      </text:section>
      <text:p text:style-name="wat-labeled">2. Het tweede lid komt te luiden:
                     </text:p>
      <text:section text:name="artikeltekst.d8372e447" text:style-name="wijziging.block">
        <text:list text:style-name="list-style-8">
          <text:list-item text:start-value="2">
            <text:p text:style-name="list.single"> Artikel 5, eerste lid, en artikel 6 zijn niet van toepassing op de werkvoorzieningen, bedoeld in het eerste lid, onder b.
                              </text:p>
          </text:list-item>
        </text:list>
      </text:section>
      <text:p text:style-name="lid">
            <text:span text:style-name="lidnr">H<text:tab/>
            </text:span>
         </text:p>
      <text:p text:style-name="wat">Artikel 10 a wordt gewijzigd als volgt:</text:p>
      <text:p text:style-name="wat-labeled">1. Na punt 6, onderdeel a, worden een nieuw onderdeel 7 toegevoegd, luidende:
                     </text:p>
      <text:section text:name="artikeltekst.d8372e479" text:style-name="wijziging.block">
        <text:list text:style-name="list-style-9">
          <text:list-item text:start-value="7">
            <text:p text:style-name="list.single">de aanpassing aan een specifiek hulpmiddel dan wel aan een algemeen gebruiksmiddel.
                              </text:p>
          </text:list-item>
        </text:list>
      </text:section>
      <text:p text:style-name="wat-labeled">2. Na punt 11, onderdeel b, worden de volgende onderdelen toegevoegd, luidende:
                     </text:p>
      <text:section text:name="artikeltekst.d8372e501" text:style-name="wijziging.block">
        <text:list text:style-name="list-style-10">
          <text:list-item text:start-value="12">
            <text:p text:style-name="list.start">geïndiceerde contactlenzen;
                              </text:p>
          </text:list-item>
          <text:list-item text:start-value="13">
            <text:p text:style-name="list.cont">geïndiceerde brillenglazen;
                              </text:p>
          </text:list-item>
          <text:list-item text:start-value="14">
            <text:p text:style-name="list.cont">een brilmontuur;
                              </text:p>
          </text:list-item>
          <text:list-item text:start-value="15">
            <text:p text:style-name="list.end">een sportprothese.
                              </text:p>
          </text:list-item>
        </text:list>
      </text:section>
      <text:p text:style-name="wat-labeled">3. Na onderdeel d wordt een nieuw onderdeel e toegevoegd, luidende:
                     </text:p>
      <text:section text:name="artikeltekst.d8372e547" text:style-name="wijziging.block">
        <text:list text:style-name="list-style-11">
          <text:list-item text:start-value="5">
            <text:p text:style-name="list.single">de financiële tegemoetkoming in de kosten van het eigen risico van een zorgverzekering.
                              </text:p>
          </text:list-item>
        </text:list>
      </text:section>
      <text:p text:style-name="lid">
            <text:span text:style-name="lidnr">I<text:tab/>
            </text:span>
         </text:p>
      <text:p text:style-name="wat">Artikel 16 wordt gewijzigd als volgt:</text:p>
      <text:p text:style-name="wat-labeled">1. In het tweede lid wordt ‘303,–’ vervangen door: € 312,–.
                     </text:p>
      <text:p text:style-name="wat-labeled">2. Na artikel 16, tweede lid, wordt een nieuw derde lid toegevoegd, luidende:
                     </text:p>
      <text:section text:name="artikeltekst.d8372e587" text:style-name="wijziging.block">
        <text:list text:style-name="list-style-12">
          <text:list-item text:start-value="3">
            <text:p text:style-name="list.single"> De financiële tegemoetkoming voor de woonplaatsservice, bedoeld in artikel 4, onderdeel g, onder 3, bedraagt € 40,–.
                              </text:p>
          </text:list-item>
        </text:list>
      </text:section>
      <text:p text:style-name="lid">
            <text:span text:style-name="lidnr">J<text:tab/>
            </text:span>
         </text:p>
      <text:p text:style-name="wat">Artikel 18 wordt gewijzigd als volgt:</text:p>
      <text:p text:style-name="wat-labeled">1. In het eerste lid wordt ‘2020,–’ vervangen door: € 2079,–.
                     </text:p>
      <text:p text:style-name="wat-labeled">2. In het tweede lid wordt ‘2323,–’ vervangen door: € 2391,–.
                     </text:p>
      <text:p text:style-name="wat-labeled">3. In het derde lid wordt ‘505,–’ vervangen door: € 520,–.
                     </text:p>
      <text:p text:style-name="lid">
            <text:span text:style-name="lidnr">K<text:tab/>
            </text:span>
         </text:p>
      <text:p text:style-name="wat">Artikel 19 wordt gewijzigd als volgt:</text:p>
      <text:p text:style-name="wat-labeled">1. Het cijfer 1 voor het eerste lid vervalt.
                     </text:p>
      <text:p text:style-name="wat-labeled">2. Het tweede lid vervalt.
                     </text:p>
      <text:p text:style-name="lid">
            <text:span text:style-name="lidnr">L<text:tab/>
            </text:span>
         </text:p>
      <text:p text:style-name="wat">Artikel 20 wordt gewijzigd als volgt:</text:p>
      <text:p text:style-name="wat-labeled">1. Onder vernummering van het eerste tot en met het vijfde lid tot tweede tot en met zesde lid van artikel 20 wordt een nieuw
                        eerste lid ingevoegd, luidende:
                     </text:p>
      <text:section text:name="artikeltekst.d8372e680" text:style-name="wijziging.block">
        <text:list text:style-name="list-style-13">
          <text:list-item text:start-value="1">
            <text:p text:style-name="list.single"> Bij de vaststelling van het jaarinkomen als bedoeld in artikel 9, onderdeel a, punt wordt een pensioen ter zake van invaliditeit
                                 in aanmerking genomen, met dien verstande dat de toegekende bijzondere invaliditeitsverhoging ingevolge artikel 8 van het
                                 Besluit aanvullende arbeidsongeschiktheids- en invaliditeitsvoorzieningen militairen dan wel artikel 3 van het Besluit bijzondere
                                 militaire pensioenen buiten beschouwing blijft.
                              </text:p>
          </text:list-item>
        </text:list>
      </text:section>
      <text:p text:style-name="wat-labeled">2. Het tweede lid komt te luiden:
                     </text:p>
      <text:section text:name="artikeltekst.d8372e702" text:style-name="wijziging.block">
        <text:list text:style-name="list-style-14">
          <text:list-item text:start-value="2">
            <text:p text:style-name="list.single"> De in artikel 9, onderdeel b, onder 1, bedoelde vergoeding bedraagt maximaal € 15,– per geïndiceerd uur.
                              </text:p>
          </text:list-item>
        </text:list>
      </text:section>
      <text:p text:style-name="lid">
            <text:span text:style-name="lidnr">M<text:tab/>
            </text:span>
         </text:p>
      <text:p text:style-name="wat">Artikel 20a wordt gewijzigd als volgt:</text:p>
      <text:p text:style-name="wat-labeled">1. In het eerste lid wordt ‘2020,–’ vervangen door: € 2079,–.
                     </text:p>
      <text:p text:style-name="wat-labeled">2. In het tweede lid wordt ‘505,–’ vervangen door: € 520,–.
                     </text:p>
      <text:p text:style-name="wat-labeled">3. In het derde lid wordt ‘505,–’ vervangen door: € 520,–.
                     </text:p>
      <text:p text:style-name="wat-labeled">4. Het vierde lid komt te luiden:
                     </text:p>
      <text:section text:name="artikeltekst.d8372e759" text:style-name="wijziging.block">
        <text:list text:style-name="list-style-15">
          <text:list-item text:start-value="4">
            <text:p text:style-name="list.single"> De in artikel 9a, derde lid, onder a, bedoelde financiële tegemoetkoming bedraagt, rekening houdende met een eigen bijdrage
                                 van € 380,– maximaal € 520,–. De in artikel 9a, derde lid, onder b, bedoelde financiële tegemoetkoming bedraagt maximaal € 208,–
                                 per jaar.
                              </text:p>
          </text:list-item>
        </text:list>
      </text:section>
      <text:p text:style-name="wat-labeled">5. Het vijfde lid komt te luiden:
                     </text:p>
      <text:section text:name="artikeltekst.d8372e781" text:style-name="wijziging.block">
        <text:list text:style-name="list-style-16">
          <text:list-item text:start-value="5">
            <text:p text:style-name="list.single"> De in artikel 9a, vierde lid, onder b, bedoelde financiële tegemoetkomingen bedragen maximaal € 156,– per vijf jaar, respectievelijk
                                 maximaal € 42,– per jaar.
                              </text:p>
          </text:list-item>
        </text:list>
      </text:section>
      <text:p text:style-name="wat-labeled">6. In het zesde lid wordt ‘€ 454,50,–’ vervangen door: € 468,–.
                     </text:p>
      <text:p text:style-name="lid">
            <text:span text:style-name="lidnr">N<text:tab/>
            </text:span>
         </text:p>
      <text:p text:style-name="wat">Artikel 20b wordt gewijzigd als volgt:</text:p>
      <text:p text:style-name="wat-labeled">1. Na de punt in het tweede lid wordt de volgende zin toegevoegd:
                     </text:p>
      <text:section text:name="artikeltekst.d8372e821" text:style-name="wijziging.block">
        <text:p text:style-name="artikeltekst">Naast het hiervoor gestelde bestaat de financiële tegemoetkoming voor gecompliceerde en dure protheses tevens uit een financiële
                           vergoeding voor de kosten van een servicepakket behorende bij de desbetreffende prothese.
                        </text:p>
      </text:section>
      <text:p text:style-name="wat-labeled">2. Het derde lid komt te luiden:
                     </text:p>
      <text:section text:name="artikeltekst.d8372e835" text:style-name="wijziging.block">
        <text:list text:style-name="list-style-17">
          <text:list-item text:start-value="3">
            <text:p text:style-name="list.start"> De in het artikel 10a, onderdeel b, onder 3 tot en met 8 en 12 tot en met 15, bedoelde financiële tegemoetkomingen bestaan
                                 ten hoogste uit de aanschafkosten van de onder die punten vermelde verstrekkingen verminderd met de aanspraken op vergoedingen
                                 zoals een vergoeding van de zorgverzekering of een vergoeding op grond van de Regeling ziektekostenverzekering militairen
                                 en bedragen ten hoogste voor:
                              </text:p>
            <text:list>
              <text:list-item>
                <text:p text:style-name="list.start">een sta-op-stoel € 2599,–;
                                    </text:p>
              </text:list-item>
              <text:list-item>
                <text:p text:style-name="list.cont">een sta-stoel € 1040,–.;
                                    </text:p>
              </text:list-item>
              <text:list-item>
                <text:p text:style-name="list.cont">een bureaustoel i.v.m. thuis te verrichten werkzaamheden € 1560,–;
                                    </text:p>
              </text:list-item>
              <text:list-item>
                <text:p text:style-name="list.cont">twee eenpersoonsbedden inclusief de eerste aankleding € 2079,–;
                                    </text:p>
              </text:list-item>
              <text:list-item>
                <text:p text:style-name="list.cont">een speciaal bed inclusief de eerste aankleding en of bodem en of matras € 2079,–;
                                    </text:p>
              </text:list-item>
              <text:list-item>
                <text:p text:style-name="list.cont">een douche - toiletstoel € 3119,–;
                                    </text:p>
              </text:list-item>
              <text:list-item>
                <text:p text:style-name="list.cont">psychologische hulp € 2079,– ;
                                    </text:p>
              </text:list-item>
              <text:list-item>
                <text:p text:style-name="list.cont">gezinsbegeleiding € 2079,– ;
                                    </text:p>
              </text:list-item>
              <text:list-item>
                <text:p text:style-name="list.cont">zelfverzorgingsproducten voor brandwonden € 1040-;
                                    </text:p>
              </text:list-item>
              <text:list-item>
                <text:p text:style-name="list.cont">geïndiceerde contactlenzen: de kostprijs;
                                    </text:p>
              </text:list-item>
              <text:list-item>
                <text:p text:style-name="list.cont">geïndiceerde brillenglazen: de kostprijs maximaal één maal per vier jaar;
                                    </text:p>
              </text:list-item>
              <text:list-item>
                <text:p text:style-name="list.cont">een brilmontuur: één maal per vier jaar een maximum bedrag van € 138,–;
                                    </text:p>
              </text:list-item>
              <text:list-item>
                <text:p text:style-name="list.end">een sportprothese: € 10.100,–.
                                    </text:p>
              </text:list-item>
            </text:list>
          </text:list-item>
        </text:list>
      </text:section>
      <text:p text:style-name="wat-labeled">3. In het vierde lid wordt ‘€ 454,50,–’ vervangen door: € 468,–.
                     </text:p>
      <text:p text:style-name="wat-labeled">4. Na het vijfde lid wordt een nieuw zesde lid toegevoegd, luidende:
                     </text:p>
      <text:section text:name="artikeltekst.d8372e975" text:style-name="wijziging.block">
        <text:list text:style-name="list-style-18">
          <text:list-item text:start-value="6">
            <text:p text:style-name="list.single">  De in artikel 10a, onderdeel e, bedoelde financiële tegemoetkoming bedraagt maximaal het bedrag van het eigen risico genoemd
                                 in artikel 19 van de Zorgverzekeringswet, in voorkomend geval verminderd met het bedrag aan compensatie verplicht eigen risico
                                 voor chronisch zieken en gehandicapten ingevolge artikel 118a van de Zorgverzekeringswet.
                              </text:p>
          </text:list-item>
        </text:list>
      </text:section>
      <text:p text:style-name="lid">
            <text:span text:style-name="lidnr">O<text:tab/>
            </text:span>
         </text:p>
      <text:p text:style-name="wat">Artikel 20c komt te luiden als volgt:</text:p>
      <text:section text:name="artikel.d8372e1002" text:style-name="wijziging.block">
        <text:h text:outline-level="4" text:style-name="artikel_kop">Artikel 20c
                        </text:h>
        <text:p text:style-name="artikel">De in de artikelen 16, tweede en derde lid, 18, 20, tweede, derde en vierde lid, 20a en 20b genoemde bedragen aan financiële
                           tegemoetkomingen worden per 1 januari van elk kalenderjaar geïndexeerd aan de hand van het consumentenprijsindexcijfer. De
                           geïndexeerde bedragen worden afgerond naar boven op gehele bedragen.
                        </text:p>
      </text:section>
      <text:h text:outline-level="3" text:style-name="artikel_kop">ARTIKEL II
                  </text:h>
      <text:p text:style-name="artikel">Deze regeling treedt in werking op de datum van ondertekening.</text:p>
      <text:p text:style-name="slotformulering">Deze regeling zal met toelichting in de Staatscourant worden geplaatst. Deze regeling wordt gepubliceerd in de serie Ministeriële Publicaties (MP 32-500 reg. nr. 1700).</text:p>
      <text:p text:style-name="ondertekening">De Staatssecretaris van Defensie,</text:p>
      <text:p text:style-name="ondertekening.end">J.G. de Vr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