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93</text:p>
      <text:p text:style-name="publicatie-titel.end">22 april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6293-001.png" xlink:show="embed" xlink:type="simple"/>
            </draw:frame> Bestemmingsplan ‘St. Rochusstraat 17 Budschop’
         </text:h>
      <text:p text:style-name="alineagroep">Dit bestemmingsplan bevat de realisatie van een uitvaartcentrum aan de St. Rochusstraat 17 in Nederweert-Budschop.</text:p>
      <text:p text:style-name="alineagroep">Er zijn geen zienswijzen ingediend tegen het ontwerpbestemmingsplan. </text:p>
      <text:p text:style-name="alineagroep.end">De gemeenteraad heeft het bestemmingsplan op 23 maart 2010 ongewijzigd vastgesteld. Er wordt voor dit bestemmingsplan geen
                     exploitatieplan vastgesteld omdat de kosten anderszins zijn verzekerd.
                  </text:p>
      <text:h text:outline-level="3" text:style-name="divisiekop1">Ter inzage en beroep
               </text:h>
      <text:p text:style-name="vrije-tekst">U kunt de stukken inzien binnen zes weken na de dag van publicatie bij de centrale klantenbalie in het gemeentehuis of op
                  afspraak. Het plan is ook in te zien via onze website www.nederweert.nl onder ‘Plannen en projecten’ → ‘Ruimtelijke Plannen’
                  → ‘Bestemmingsplannen’ → ‘St. Rochusstraat 17 Budschop’.
               </text:p>
      <text:p text:style-name="vrije-tekst">Gedurende de hiervoor genoemde termijn kunnen:</text:p>
      <text:list text:style-name="list-style-1">
        <text:list-item>
          <text:p text:style-name="list.start">zij die tijdig hun zienswijzen op het ontwerpbestemmingsplan kenbaar hebben gemaakt;
                     </text:p>
        </text:list-item>
        <text:list-item>
          <text:p text:style-name="list.cont">belanghebbenden die aantonen dat zij redelijkerwijs niet in staat zijn geweest hun zienswijzen 
                     </text:p>
        </text:list-item>
        <text:list-item>
          <text:p text:style-name="list.cont">kenbaar te maken naar aanleiding van het ter visie liggende ontwerpbestemmingsplan;
                     </text:p>
        </text:list-item>
        <text:list-item>
          <text:p text:style-name="list.end">een beroepschrift indienen tegen het vastgestelde plan bij de Afdeling Bestuursrechtspraak van de Raad van State, Postbus 20019,
                        2500 EA ’s-Gravenhage.
                     </text:p>
        </text:list-item>
      </text:list>
      <text:p text:style-name="vrije-tekst">Indien beroep is ingesteld kan gedurende de beroepstermijn bij de voorzitter van de Afdeling Bestuursrechtspraak van de Raad
                  van State een verzoek worden gedaan tot het treffen van een voorlopige voorziening.
               </text:p>
      <text:p text:style-name="vrije-tekst">Het besluit tot vaststelling treedt in werking daags na afloop van de beroepstermijn. Indien binnen de beroepstermijn een
                  verzoek om voorlopige voorziening is ingediend bij de voorzitter van de Afdeling Bestuursrechtspraak, treedt het besluit tot
                  vaststelling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 Rochusstraat 17 Budschop’; Nederweert</dc:title>
  </office:meta>
</office:document-meta>
</file>