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280</text:p>
      <text:p text:style-name="publicatie-titel.end">23 april 2010</text:p>
      <text:h text:outline-level="1" text:style-name="staatscourant_kop">Ontwerpbesluiten inzake de aanvragen van Invista Polyester B.V. te Vlissingen, Scheepswerf Reimerswaal B.V. te Hansweert en
            Vesta Terminal Flushing B.V. te Vlissingen
         </text:h>
      <text:p text:style-name="alineagroep">De Minister van Verkeer en Waterstaat maakt ter voldoening aan de Algemene wet bestuursrecht het volgende bekend:</text:p>
      <text:p text:style-name="alineagroep.end">Op 17 december 2009 is van Invista Polyester B.V. te Vlissingen een aanvraag ingevolge de Wet verontreiniging oppervlaktewateren
                     ontvangen voor het wijzigen van de vigerende vergunning. De wijziging betreft het na zuivering lozen van hemelwater verontreinigd
                     met tris(1-choro-2-propyl)fosfaat (TCPP). Bij brief van 20 januari 2010 is de aanvraag aangevuld.
                  </text:p>
      <text:p text:style-name="vrije-tekst">Op 21 december 2009 is van Scheepswerf Reimerswaal B.V. te Hansweert een aanvraag ingevolge de Wet verontreiniging oppervlaktewateren
                  ontvangen voor het wijzigen van de vigerende vergunning. De wijziging betreft het aanpassen van het meldingenregime van artikel
                  13 (afzinken). Bij brieven van 21 januari en 24 april 2010 is de aanvraag aangevuld. Daarnaast worden enkele artikelen van
                  de vergunning ambtshalve gewijzigd, naar aanleiding van afstemming van hedendaags beleid of wet- en regelgeving.
               </text:p>
      <text:p text:style-name="vrije-tekst">Op 26 februari 2010 is van Vesta Terminal Flushing B.V. te Vlissingen een aanvraag ingevolge de Waterwet ontvangen voor het
                  onttrekken van water aan en het brengen van (afval)water in de Sloehaven te Vlissingen-Oost. Bij schrijven van 10 maart 2010
                  is de aanvraag aangevuld.
               </text:p>
      <text:p text:style-name="vrije-tekst">Het voornemen bestaat om, onder het stellen van voorschriften, hiervoor vergunningen te verlenen.</text:p>
      <text:h text:outline-level="3" text:style-name="divisiekop1">Terinzagelegging
               </text:h>
      <text:p text:style-name="vrije-tekst">De aanvragen, alsmede de ontwerpbesluiten en andere van belang zijnde stukken liggen vanaf 24 april 2010 tot en met de termijn
                  waarbinnen tegen de besluiten op de aanvragen beroep kan worden ingesteld ter inzage op de volgende adressen en tijdstippen:
               </text:p>
      <text:list text:style-name="list-style-1">
        <text:list-item text:start-value="1">
          <text:p text:style-name="list.start">Alle ontwerpbesluiten bij:
                     </text:p>
          <text:p text:style-name="list.cont">Rijkswaterstaat Zeeland, afdeling Vergunningverlening en Handhaving, Poelendaelesingel 18 te Middelburg op voorafgaande afspraak
                        (tel. 0118-622387) op werkdagen van 09.00 uur tot 12.00 uur en van 13.00 uur tot 16.00 uur.
                     </text:p>
        </text:list-item>
        <text:list-item text:start-value="2">
          <text:p text:style-name="list.cont">De ontwerpbesluiten voor Invista Polyester B.V. en Vesta Terminal Flushing B.V. bij:
                     </text:p>
          <text:p text:style-name="list.cont">Gemeente Vlissingen, in de centrale hal van het stadhuis gelegen aan de Paul Krugerstraat 1 te Vlissingen, op werkdagen tijdens
                        kantooruren. Na voorafgaande afspraak (tel. 0118-487339/487300 of whe@vlissingen.nl) kunnen de stukken ook op donderdagavond
                        van 17.00 uur tot 20.00 uur ingezien worden.
                     </text:p>
        </text:list-item>
        <text:list-item text:start-value="3">
          <text:p text:style-name="list.cont">Het ontwerpbesluit voor Invista Polyester B.V. tevens bij:
                     </text:p>
          <text:p text:style-name="list.cont">Gemeentehuis van Borsele, Stenevate 10 te Heinkenszand van maandag tot en met vrijdag van 08.30 uur tot 12.30 uur.</text:p>
        </text:list-item>
        <text:list-item text:start-value="4">
          <text:p text:style-name="list.cont">Het ontwerpbesluit voor Scheepswerf Reimerswaal B.V. bij:
                     </text:p>
          <text:p text:style-name="list.cont">Gemeente Kapelle, Kerkplein 1 te Kapelle, op maandag, woensdag en donderdag van 08.15 tot 12.00 uur en van 13.00 tot 16.00
                        uur en op dinsdag- en vrijdagochtend van 08.15 tot 12.00 uur in de ter visie kamer van het gemeentehuis.
                     </text:p>
        </text:list-item>
        <text:list-item text:start-value="5">
          <text:p text:style-name="list.cont">Het ontwerpbesluit voor Scheepswerf Reimerswaal B.V. tevens bij:
                     </text:p>
          <text:p text:style-name="list.end">Gemeentesecretarie van Reimerswaal, Oude Plein 1 te Kruiningen, maandag, dinsdag en donderdag van 09.00 tot 14.00 uur, woensdag
                        van 09.00 tot 19.00 uur en op vrijdag van  09.00 tot 12.00 uur. Buiten de reguliere openingstijden is alleen op afspraak (tel.
                        0113-395000) inzage mogelijk.
                     </text:p>
        </text:list-item>
      </text:list>
      <text:h text:outline-level="3" text:style-name="divisiekop1">Zienswijzen
               </text:h>
      <text:p text:style-name="vrije-tekst">Een ieder kan tot en met 4 juni 2010 zowel schriftelijk als mondeling, zienswijzen inbrengen bij de hoofdingenieur-directeur
                  van de Rijkswaterstaat Zeeland, Postbus 5014, 4330 KA Middelburg. Degene die schriftelijke zienswijzen inbrengt kan gelijktijdig
                  en bij aparte brief verzoeken zijn/haar persoonlijke gegevens niet bekend te maken.
               </text:p>
      <text:p text:style-name="dagtekening">Middelburg, 23 april 2010</text:p>
      <text:p text:style-name="ondertekening">De Minister van Verkeer en Waterstaat,</text:p>
      <text:p text:style-name="ondertekening">namens deze:</text:p>
      <text:p text:style-name="ondertekening">het hoofd van de afdeling Vergunningverlening en Handhaving,</text:p>
      <text:p text:style-name="ondertekening.end">E.J. Blaak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luiten inzake de aanvragen van Invista Polyester B.V. te Vlissingen, Scheepswerf Reimerswaal B.V. te Hansweert en
         Vesta Terminal Flushing B.V. te Vlissingen
      </dc:title>
  </office:meta>
</office:document-meta>
</file>