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26</text:p>
      <text:p text:style-name="publicatie-titel.end">15 januari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626-001.png" xlink:show="embed" xlink:type="simple"/>
            </draw:frame> Besluit MER-beoordeling vleesvarkenshouderij Kleine Bolspolder 3 Kruisland
         </text:h>
      <text:section text:name="algemeen.d4811e103" text:style-name="algemeen">
        <text:section text:name="vrije-tekst.d4811e105" text:style-name="vrije-tekst">
          <text:p text:style-name="vrije-tekst">Gedeputeerde Staten van Noord-Brabant hebben op 4 december 2009 de mededeling ontvangen van H.C.W.M. van de Wouw dat deze
                  voornemens is over te gaan tot een uitbreiding (te weten de oprichting van een nieuwe stal voor 2.880 vleesvarkens) alsmede
                  een verandering (wijziging van de dierbezetting in de bestaande stallen en aansluiting van stal 1 op een gecombineerde luchtwasser)
                  van een vleesvarkenshouderij, uit te voeren aan de Kleine Bolspolder 3 Kruisland.
               </text:p>
          <text:p text:style-name="vrije-tekst">Ingevolge artikel 7.2 van de Wet milieubeheer en categorie 14 van bijlage D van het Besluit milieu-effectrapportage is deze
                  voorgenomen activiteit MER-beoordelingsplichtig. Dit houdt in dat ons college, alvorens door H.C.W.M. van de Wouw een vergunning
                  wordt aangevraagd, dienen te beslissen of er voor de voorgenomen activiteit een MER moet worden opgesteld. Een MER moet worden
                  opgesteld indien sprake is van een activiteit die belangrijke nadelige gevolgen voor het milieu kan hebben. Daarbij dient,
                  aldus artikel 7.8b, vierde lid van de Wet milieubeheer, rekening te worden gehouden met:
               </text:p>
          <text:list text:style-name="list-style-1">
            <text:list-item text:start-value="1">
              <text:p text:style-name="list.start">de kenmerken van de activiteit;
                     </text:p>
            </text:list-item>
            <text:list-item text:start-value="2">
              <text:p text:style-name="list.cont">de plaats van de voorgenomen activiteit;
                     </text:p>
            </text:list-item>
            <text:list-item text:start-value="3">
              <text:p text:style-name="list.end">de kenmerken van de belangrijke nadelige gevolgen voor het milieu.
                     </text:p>
            </text:list-item>
          </text:list>
          <text:p text:style-name="vrije-tekst">Na toetsing van de voorgenomen activiteit hebben Gedeputeerde Staten van Noord-Brabant op 8 januari 2010 besloten dat H.C.W.M. van de Wouw
                  voor deze activiteit geen MER behoeft op te stellen.
               </text:p>
          <text:section text:name="alineagroep.d4811e143" text:style-name="alineagroep">
            <text:p text:style-name="alineagroep">Het besluit en bijbehorende stukken liggen van 18 januari 2010 tot en met 1 maart 2010 <text:span text:style-name="Strong_Emphasis">ter inzage</text:span> in het gemeentehuis, afdeling Ruimtelijke Ontwikkeling, Buiten de Veste 1 te  Steenbergen van maandag tot en met donderdag
                     van 9–13 uur en op vrijdagmorgen van 9–12 uur en bovendien in de openbare bibliotheek ‘De Beierd’, Blauwstraat 30 te Steenbergen
                     gedurende de openingstijden.
                  </text:p>
            <text:p text:style-name="alineagroep.end">Ook is het mogelijk de stukken in te zien op het provinciehuis van Noord-Brabant, Brabantlaan 1 te ’s-Hertogenbosch. U kunt
                     zich daarvoor in verbinding stellen met R.L.P. Verheijen, telefoon (073) 680 84 86/ fax (073) 680 76 41 of  J. Ditters (telefoon
                     (073) 681 26 09) van de directie Ecologie.
                  </text:p>
          </text:section>
          <text:p text:style-name="vrije-tekst">Aan deze procedure is een zaak-/projectnummer gekoppeld. Gelieve bij correspondentie dit nummer (1614492/24692) te vermelden.</text:p>
          <text:p text:style-name="vrije-tekst">Op grond van artikel 6.3 van de Algemene wet bestuursrecht wordt deze beoordeling beschouwd als een voorbereidingsbesluit,
                  waartegen geen direct <text:span text:style-name="Strong_Emphasis">bezwaar</text:span> of beroep open staat. U kunt uw bezwaren tegen dit beoordelingsbesluit te zijner tijd kenbaar maken in de procedures van
                  de uiteindelijke besluiten, te weten de vergunningen ingevolge de Wet milieubeheer.
               </text:p>
        </text:section>
        <text:section text:name="tekst-sluiting.d4811e166" text:style-name="tekst-sluiting">
          <text:section text:name="gegeven.d4811e168" text:style-name="gegeven">
            <text:p text:style-name="dagtekening">’s-Hertogenbosch, jan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ER-beoordeling vleesvarkenshouderij Kleine Bolspolder 3 Kruisland</dc:title>
  </office:meta>
</office:document-meta>
</file>