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248</text:p>
      <text:p text:style-name="publicatie-titel.end">21 april 2010</text:p>
      <text:h text:outline-level="1" text:style-name="staatscourant_kop">Afwijzing naturalisatie
         </text:h>
      <text:p text:style-name="alineagroep">De Minister van Justitie heeft bij besluit van 15 april 2010, het verzoek om verlening van het Nederlanderschap van Martha
                     Cecilia Gil Alfonso, geboren op 6 april 1954, afgewezen. Een afschrift van het besluit zal op verzoek door de Minister ter
                     informatie aan deze persoon worden overgelegd. Tegen dit besluit kan door deze persoon binnen zes weken na heden bezwaar worden
                     gemaakt. Dit bezwaarschrift dient te zijn gericht aan:
                  </text:p>
      <text:p text:style-name="alineagroep.end">De Immigratie- en Naturalisatiedienst (IND), Afdeling Naturalisatie, Postbus 3211, 2280 GE Rijswij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fwijzing naturalisatie</dc:title>
  </office:meta>
</office:document-meta>
</file>