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600*"/>
    </style:style>
    <style:style style:family="table-column" style:name="table.1.col3">
      <style:table-column-properties style:rel-column-width="12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1200*"/>
    </style:style>
  </office:automatic-styles>
  <office:body>
    <office:text>
      <text:p text:style-name="publicatie-titel">Staatscourant 2010, 6237</text:p>
      <text:p text:style-name="publicatie-titel.end">26 april 2010</text:p>
      <text:h text:outline-level="1" text:style-name="staatscourant_kop">Regeling van de Minister van Economische Zaken van 16 april 2010, nr. WJZ/10033192, houdende de wijziging van de Subsidieregeling
            sterktes in innovatie
         </text:h>
      <text:p text:style-name="wie">De Minister van Economische Zaken,</text:p>
      <text:p text:style-name="considerans.al">Gelet op artikelen 4, 5, 16, 17, eerste lid, 25 en 44 van het Kaderbesluit EZ-subsidies;</text:p>
      <text:p text:style-name="afkondiging">Besluit:</text:p>
      <text:h text:outline-level="3" text:style-name="wijzig-artikel_kop">ARTIKEL I
               </text:h>
      <text:p text:style-name="wat">De Subsidieregeling sterktes in innovatie wordt gewijzigd als volgt:</text:p>
      <text:p text:style-name="lid">
            <text:span text:style-name="lidnr">A<text:tab/>
            </text:span>
         </text:p>
      <text:p text:style-name="wat">In hoofdstuk 9 wordt ‘Point One’ telkens vervangen door: Point-One.</text:p>
      <text:p text:style-name="lid">
            <text:span text:style-name="lidnr">B<text:tab/>
            </text:span>
         </text:p>
      <text:p text:style-name="wat-labeled">a. In artikel 9.1 worden in de alfabetische rangschikking ingevoegd:
                     </text:p>
      <text:section text:name="artikeltekst.d5518e407" text:style-name="wijziging.block">
        <text:p text:style-name="definition.term">– Point-One haalbaarheidsproject:
                           </text:p>
        <text:p text:style-name="definition.description"> een samenstel van activiteiten, dat leidt tot een schriftelijk rapport met een inschatting van de technische en economische
                                 mogelijkheden van een Point-One R&amp;D-project of een Point-One MKB-innovatieproject;
                              </text:p>
        <text:p text:style-name="definition.term">– Point-One MKB-innovatieproject: 
                           </text:p>
        <text:p text:style-name="definition.description">
                                 een samenhangend geheel van activiteiten, uitgevoerd door een Point-One MKB-samenwerkingsverband, bestaande uit industrieel
                                 onderzoek of experimentele ontwikkeling of een combinatie hiervan, dat leidt tot een nieuw product of proces of tot een nieuwe
                                 dienst;.
                              </text:p>
      </text:section>
      <text:p text:style-name="wat-labeled">b. In artikel 9.1 vervalt het begrip en de hierbij behorende omschrijving van een Point-One MKB-project.
                     </text:p>
      <text:p text:style-name="wat-labeled">c. In artikel 9.1 wordt het begrip en de hierbij behorende omschrijving van een Point-One MKB-samenwerkingsverband vervangen
                        door:
                     </text:p>
      <text:section text:name="artikeltekst.d5518e451" text:style-name="wijziging.block">
        <text:p text:style-name="artikeltekst">Point-One MKB-samenwerkingsverband: een samenwerkingsverband waaraan tenminste twee in Nederland gevestigde MKB-ondernemers
                           deelnemen;.
                        </text:p>
      </text:section>
      <text:p text:style-name="lid">
            <text:span text:style-name="lidnr">C<text:tab/>
            </text:span>
         </text:p>
      <text:p text:style-name="wat">Paragraaf 2. Point-One MKB-projecten wordt vervangen door de volgende twee paragrafen:</text:p>
      <text:section text:name="wijzig-divisie.d5518e470" text:style-name="wijzig-divisie">
        <text:h text:outline-level="4" text:style-name="wijzig-divisie_kop.kopopmaak_vet">§ 2 Point-One haalbaarheidsprojecten
                        </text:h>
        <text:h text:outline-level="5" text:style-name="artikel_kop">Artikel 9.1a
                           </text:h>
        <text:p text:style-name="artikel">De minister verstrekt op aanvraag een subsidie aan een MKB-ondernemer voor het uitvoeren van een Point-One haalbaarheidsproject
                              dat past binnen de technologische gebieden als genoemd in bijlage 9.1.
                           </text:p>
        <text:h text:outline-level="5" text:style-name="artikel_kop">Artikel 9.1b
                           </text:h>
        <text:list text:style-name="list-style-1">
          <text:list-item text:start-value="1">
            <text:p text:style-name="list.start"> In afwijking van de Regeling steunintensiteit bedraagt de subsidie 50 procent van de subsidiabele kosten.
                                 </text:p>
          </text:list-item>
          <text:list-item text:start-value="2">
            <text:p text:style-name="list.end"> Het maximum subsidiebedrag bedraagt € 50.000 per haalbaarheidsproject.
                                 </text:p>
          </text:list-item>
        </text:list>
        <text:h text:outline-level="5" text:style-name="artikel_kop">Artikel 9.1c
                           </text:h>
        <text:p text:style-name="artikel">De minister verdeelt het subsidieplafond op volgorde van binnenkomst van de aanvragen.</text:p>
        <text:h text:outline-level="5" text:style-name="artikel_kop.kopopmaak_vet">Artikel 9.1d
                           </text:h>
        <text:p text:style-name="artikel">De termijn, bedoeld in artikel 23, onderdeel c, van het Kaderbesluit EZ-subsidies is één jaar.</text:p>
        <text:h text:outline-level="5" text:style-name="artikel_kop.kopopmaak_vet">Artikel 9.1e
                           </text:h>
        <text:p text:style-name="artikel">De minister beslist afwijzend op een aanvraag indien:</text:p>
        <text:list text:style-name="list-style-2">
          <text:list-item text:start-value="1">
            <text:p text:style-name="list.start">het Point-One haalbaarheidsproject onvoldoende bijdraagt aan de doelstellingen opgenomen in bijlage 9.1;
                                 </text:p>
          </text:list-item>
          <text:list-item text:start-value="2">
            <text:p text:style-name="list.cont">het onderzoeks- en ontwikkelingstraject waarop het Point-One haalbaarheidsproject betrekking heeft onvoldoende technisch risico
                                    bevat of onvoldoende economisch ambitieus is;
                                 </text:p>
          </text:list-item>
          <text:list-item text:start-value="3">
            <text:p text:style-name="list.end">het Point-One haalbaarheidsproject onvoldoende inzicht zal geven in economisch perspectief, toepassingsmogelijkheden en R&amp;D-kansen
                                    van het onderzoeks- en ontwikkelingstraject.
                                 </text:p>
          </text:list-item>
        </text:list>
        <text:h text:outline-level="5" text:style-name="artikel_kop.kopopmaak_vet">Artikel 9.1f
                           </text:h>
        <text:list text:style-name="list-style-3">
          <text:list-item text:start-value="1">
            <text:p text:style-name="list.start"> De subsidie-ontvanger verleent medewerking aan een evaluatie van de effecten van het door hem uitgevoerde project, voor zover
                                    deze medewerking redelijkerwijs van hem kan worden verlangd.
                                 </text:p>
          </text:list-item>
          <text:list-item text:start-value="2">
            <text:p text:style-name="list.end"> De verplichting, bedoeld in het eerste lid, geldt gedurende vijf jaar na de datum van de beschikking tot subsidievaststelling.
                                 </text:p>
          </text:list-item>
        </text:list>
      </text:section>
      <text:section text:name="wijzig-divisie.d5518e600" text:style-name="wijzig-divisie">
        <text:h text:outline-level="4" text:style-name="wijzig-divisie_kop.kopopmaak_vet">§ 2a Point-One MKB-innovatieprojecten
                        </text:h>
        <text:h text:outline-level="5" text:style-name="artikel_kop.kopopmaak_vet">Artikel 9.2
                           </text:h>
        <text:p text:style-name="artikel">De minister verstrekt op aanvraag een subsidie aan een MKB-ondernemer in een Point-One MKB-samenwerkingsverband voor het uitvoeren
                              van een Point-One MKB-innovatieproject dat past binnen de technologische gebieden, genoemd in bijlage 9.1.
                           </text:p>
        <text:h text:outline-level="5" text:style-name="artikel_kop.kopopmaak_vet">Artikel 9.2a
                           </text:h>
        <text:p text:style-name="artikel">De penvoerder is een MKB-ondernemer.</text:p>
        <text:h text:outline-level="5" text:style-name="artikel_kop.kopopmaak_vet">Artikel 9.3
                           </text:h>
        <text:list text:style-name="list-style-4">
          <text:list-item text:start-value="1">
            <text:p text:style-name="list.start"> In afwijking van de Regeling steunintensiteit bedraagt de subsidie:
                                 </text:p>
            <text:list>
              <text:list-item text:start-value="1">
                <text:p text:style-name="list.start">45 procent van de subsidiabele kosten voor zover deze betrekking hebben op industrieel onderzoek;
                                       </text:p>
              </text:list-item>
              <text:list-item text:start-value="2">
                <text:p text:style-name="list.cont">35 procent van de subsidiabele kosten, voor zover deze betrekking hebben op experimentele ontwikkeling.
                                       </text:p>
              </text:list-item>
            </text:list>
          </text:list-item>
          <text:list-item text:start-value="2">
            <text:p text:style-name="list.end"> Indien het totale subsidiebedrag voor de deelnemers van een Point-One MKB-samenwerkingsverband meer bedraagt dan € 300.000,
                                    wordt het meerdere naar rato in mindering gebracht op de aan de betrokken aanvragers te verstrekken subsidie.
                                 </text:p>
          </text:list-item>
        </text:list>
        <text:h text:outline-level="5" text:style-name="artikel_kop.kopopmaak_vet">Artikel 9.4
                           </text:h>
        <text:p text:style-name="artikel">De minister verdeelt het subsidieplafond op volgorde van binnenkomst van de aanvragen.</text:p>
        <text:h text:outline-level="5" text:style-name="artikel_kop.kopopmaak_vet">Artikel 9.5
                           </text:h>
        <text:p text:style-name="artikel">De termijn, bedoeld in artikel 23, onderdeel c, van het Kaderbesluit EZ-subsidies, is twee jaar.</text:p>
        <text:h text:outline-level="5" text:style-name="artikel_kop.kopopmaak_vet">Artikel 9.6
                           </text:h>
        <text:p text:style-name="artikel">De minister beslist afwijzend op een aanvraag indien:</text:p>
        <text:list text:style-name="list-style-5">
          <text:list-item text:start-value="1">
            <text:p text:style-name="list.start">het Point-One MKB-innovatieproject onvoldoende bijdraagt aan de doelstellingen opgenomen in bijlage 9.1;
                                 </text:p>
          </text:list-item>
          <text:list-item text:start-value="2">
            <text:p text:style-name="list.cont">het Point MKB-innovatieproject onvoldoende technisch risico bevat;
                                 </text:p>
          </text:list-item>
          <text:list-item text:start-value="3">
            <text:p text:style-name="list.cont">het Point-One MKB-innovatieproject onvoldoende economisch perspectief bevat;
                                 </text:p>
          </text:list-item>
          <text:list-item text:start-value="4">
            <text:p text:style-name="list.end">de samenwerking van het Point-One MKB-samenwerkingsverband niet complementair en evenwichtig is.
                                 </text:p>
          </text:list-item>
        </text:list>
        <text:h text:outline-level="5" text:style-name="artikel_kop.kopopmaak_vet">Artikel 9.7
                           </text:h>
        <text:list text:style-name="list-style-6">
          <text:list-item text:start-value="1">
            <text:p text:style-name="list.cont"> De subsidie-ontvanger verleent medewerking aan een evaluatie van de effecten van het door hem uitgevoerde project, voor zover
                                    deze medewerking redelijkerwijs van hem kan worden verlangd.
                                 </text:p>
          </text:list-item>
          <text:list-item text:start-value="2">
            <text:p text:style-name="list.end"> De verplichting, bedoeld in het eerste lid, geldt gedurende vijf jaar na de datum van de beschikking tot subsidievaststelling.
                                 </text:p>
          </text:list-item>
        </text:list>
      </text:section>
      <text:p text:style-name="lid">
            <text:span text:style-name="lidnr">D<text:tab/>
            </text:span>
         </text:p>
      <text:p text:style-name="wat">Artikel 9.32, eerste lid, onderdeel c, komt te luiden:</text:p>
      <text:section text:name="artikeltekst.d5518e778" text:style-name="wijziging.block">
        <text:list text:style-name="list-style-7">
          <text:list-item text:start-value="3">
            <text:p text:style-name="list.single">de kwaliteit van de samenwerking en het efficiënt gebruik van de subsidiemiddelen;.
                              </text:p>
          </text:list-item>
        </text:list>
      </text:section>
      <text:p text:style-name="lid">
            <text:span text:style-name="lidnr">E<text:tab/>
            </text:span>
         </text:p>
      <text:p text:style-name="wijziging">Bijlage 9.1 wordt vervangen door de bijlage behorende bij deze regeling.</text:p>
      <text:h text:outline-level="3" text:style-name="wijzig-artikel_kop">ARTIKEL II
               </text:h>
      <text:p text:style-name="lid">
            <text:span text:style-name="lidnr">A<text:tab/>
            </text:span>
         </text:p>
      <text:p text:style-name="wat">In de tabel in artikel 1 van de Regeling openstelling en subsidieplafonds EZ 2010 wordt regel 3.18 vervangen door de volgende
                     twee rege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3.18</text:p>
          </table:table-cell>
          <table:table-cell office:value-type="string">
            <text:p text:style-name="Table_20_Contents_Left">Subsidieregeling sterktes in innovatie (Point-One haalbaarheidsprojecten)</text:p>
          </table:table-cell>
          <table:table-cell office:value-type="string">
            <text:p text:style-name="Table_20_Contents_Left">9.1a</text:p>
          </table:table-cell>
          <table:table-cell office:value-type="string"/>
          <table:table-cell office:value-type="string">
            <text:p text:style-name="Table_20_Contents_Left">1-7 t/m 1-10</text:p>
          </table:table-cell>
          <table:table-cell office:value-type="string">
            <text:p text:style-name="Table_20_Contents_Left">500.000</text:p>
          </table:table-cell>
        </table:table-row>
        <table:table-row>
          <table:table-cell office:value-type="string">
            <text:p text:style-name="Table_20_Contents_Left">3.18a</text:p>
          </table:table-cell>
          <table:table-cell office:value-type="string">
            <text:p text:style-name="Table_20_Contents_Left">Subsidieregeling sterktes in innovatie (Point-One MKB-innovatieprojecten)</text:p>
          </table:table-cell>
          <table:table-cell office:value-type="string">
            <text:p text:style-name="Table_20_Contents_Left">9.2</text:p>
          </table:table-cell>
          <table:table-cell office:value-type="string"/>
          <table:table-cell office:value-type="string">
            <text:p text:style-name="Table_20_Contents_Left">1-7 t/m 8-10</text:p>
          </table:table-cell>
          <table:table-cell office:value-type="string">
            <text:p text:style-name="Table_20_Contents_Left">3.000.000</text:p>
          </table:table-cell>
        </table:table-row>
      </table:table>
      <text:p text:style-name="Table.End"/>
      <text:p text:style-name="lid">
            <text:span text:style-name="lidnr">B<text:tab/>
            </text:span>
         </text:p>
      <text:p text:style-name="wat">In de tabel in artikel 1 van de Regeling openstelling en subsidieplafonds EZ 2010 wordt bij regel 3.21, Subsidieregeling sterktes
                     in innovatie (Point-One University-Industry Interaction projecten), in kolom 5 ingevoegd ‘1-7 t/m 1-10’ en in kolom 6 ingevoegd:
                     4.000.000. 
                  </text:p>
      <text:p text:style-name="lid">
            <text:span text:style-name="lidnr">C<text:tab/>
            </text:span>
         </text:p>
      <text:p text:style-name="wat">In de tabel in artikel 1 van de Regeling openstelling en subsidieplafonds EZ 2010 wordt ‘Point One’ telkens vervangen door:
                     Point-One.
                  </text:p>
      <text:h text:outline-level="3" text:style-name="artikel_kop">ARTIKEL III
                  </text:h>
      <text:p text:style-name="artikel">Deze regeling treedt in werking met ingang van 1 juli 2010. </text:p>
      <text:p text:style-name="slotformulering">Deze regeling zal met de toelichting in de Staatscourant worden geplaatst.</text:p>
      <text:p text:style-name="dagtekening">'s-Gravenhage, 16 april 2010</text:p>
      <text:p text:style-name="ondertekening">De Minister van Economische Zaken,</text:p>
      <text:p text:style-name="ondertekening.end">M.J.A. van der Hoeven. </text:p>
      <text:h text:outline-level="2" text:style-name="bijlage_kop">BIJLAGE 9.1 BEHORENDE BIJ DE ARTIKELEN 9.1A, 9.1E, 9.2, 9.6, 9.7, 9.13 EN 9.21
            </text:h>
      <text:h text:outline-level="3" text:style-name="divisiekop1">Innovatieprogramma Point-One
            </text:h>
      <text:h text:outline-level="4" text:style-name="divisiekop2">1.  Achtergrond
            </text:h>
      <text:p text:style-name="alineagroep">In het innovatieprogramma Point-One werken toonaangevende industrie, kennisinstellingen, (MKB)- ondernemingen en de overheid
                  intensief samen aan de ontwikkeling van nieuwe toepassingen op basis van nano-elektronica, embedded systemen en mechatronica
                  technologieën.
               </text:p>
      <text:p text:style-name="alineagroep.end">Point-One is ontstaan uit een gezamenlijk initiatief van de Nederlandse hightech industrie, kennisinstellingen en het ministerie
                  van Economische Zaken. Het programma is gestart op 28 april 2006 als programma voor embedded systemen en nano-elektronica.
                  In 2009 is de tweede fase gestart met een looptijd tot en met 2012. Nano-elektronica, embedded systemen en mechatronica leveren
                  gezamenlijk essentiële bouwstenen voor de high-tech samenleving van de toekomst.
               </text:p>
      <text:h text:outline-level="4" text:style-name="divisiekop2">2.  Doelstelling
            </text:h>
      <text:p text:style-name="regeling">'From Good to Great in Dutch Technologies' - een Nederlandse 'Silicon Valley': dit is de ambitie van het strategisch innovatieprogramma
               Point-One. Het doel van Point-One is het creëren van een toonaangevend ecosysteem, leidend op wereldniveau, met betrekking
               tot nano-elektronica, mechatronica en embedded systemen in Nederland, vergelijkbaar met dat van Sillicon Valley en complementair
               aan de grote clusters in Crolles, Dresden en Parijs. Daarvoor richt het programma zich actief op het samenbrengen van publiek
               gefinancierde onderzoeksorganisaties en het high-tech bedrijfsleven (groot bedrijf en MKB). Point-One richt zich in de kern
               op het opbouwen van een hecht en dynamisch netwerk van grote en kleine bedrijven en publiek gefinancierde onderzoeksorganisaties
               (hierna: Point-One ecosysteem). Een beter gebruik van elkaars kwaliteiten en expertise levert op termijn veel meer rendement
               en slagkracht op. Hetzelfde geldt voor het opereren vanuit een internationaal onderscheidende focus en een heldere strategie.
            </text:p>
      <text:p text:style-name="regeling">Uitgangspunt van het programma is de strategie die in het programmadocument Point-One Phase 2, ‘From good to great in Dutch
               Technologies’ is beschreven en nader is uitgewerkt in de Point-One Phase 2 meerjarenroadmap. Deze roadmap is opgesteld door
               de Point-One vereniging, op basis van bijdragen partijen uit het veld.
            </text:p>
      <text:p text:style-name="regeling">In de meerjarenroadmap en het jaarplan (of Annual Plan) van Point-One staat een integrale richtlijn voor onderzoek- en ontwikkelingsactiviteiten
               die gezamenlijk worden ondernomen door grote bedrijven, MKB’s, overheid, universiteiten en andere publiek gefinancierde onderzoeksorganisaties.
               De meerjarenroadmap en het jaarplan zijn te vinden op www.point-one.nl en www.agentschapnl.nl/pointone.
            </text:p>
      <text:h text:outline-level="4" text:style-name="divisiekop2">3.  Strategisch hoofddoel en focus
            </text:h>
      <text:p text:style-name="alineagroep">Het hoofdstuk Point-One in de Subsidieregeling sterktes in innovatie heeft tot doel om op basis van de meerjarenroadmap en
                  het jaarplan gevormde excellente projecten waarmee Nederlandse spelers zich internationaal kunnen onderscheiden, met subsidie
                  te ondersteunen.
               </text:p>
      <text:p text:style-name="alineagroep.end">Een tweede belangrijke doelstelling is dat de projecten een bijdrage leveren aan standaardisatie en bredere toepassing van
                  de ontwikkelde technologie. Als inhoudelijke uitgangspunten voor de R&amp;D-projecten en innovatieprojecten geldt dat het moet
                  gaan om projecten van hoge kwaliteit en met een aansprekend karakter. Een zwaartepunt binnen de regeling is het beter benutten
                  van het innovatief potentieel van het MKB en het beter betrekken van het MKB in nationale en internationale netwerken.
               </text:p>
      <text:h text:outline-level="4" text:style-name="divisiekop2">4.  Technologische gebieden en Point-One businesscases
            </text:h>
      <text:p text:style-name="alineagroep">In de meerjarenroadmap en het jaarplan is gekozen om onderzoeks- en ontwikkelingsprojecten te definiëren op een beperkt aantal
                  technologische gebieden en businesscases.
               </text:p>
      <text:p text:style-name="alineagroep.end">Onderzoeksprojecten zullen dus niet alleen moeten voldoen aan de technologische kwalificatie, embedded systems, mechatronica
                  of nanoelektronica, ook zullen ze moeten refereren aan een van de onderstaande Point-One businesscases.
               </text:p>
      <text:list text:style-name="list-style-8">
        <text:list-item text:start-value="1">
          <text:p text:style-name="list.start">Healthcare and well-being;
                     </text:p>
        </text:list-item>
        <text:list-item text:start-value="2">
          <text:p text:style-name="list.cont">Energy and power;
                     </text:p>
        </text:list-item>
        <text:list-item text:start-value="3">
          <text:p text:style-name="list.cont">ICT;
                     </text:p>
          <text:list>
            <text:list-item text:start-value="1">
              <text:p text:style-name="list.cont"> Halfgeleider front-end equipment
                           </text:p>
            </text:list-item>
            <text:list-item text:start-value="2">
              <text:p text:style-name="list.cont"> Halfgeleider back-end equipment
                           </text:p>
            </text:list-item>
            <text:list-item text:start-value="3">
              <text:p text:style-name="list.cont"> Industrial printing
                           </text:p>
            </text:list-item>
            <text:list-item text:start-value="4">
              <text:p text:style-name="list.cont"> Halfgeleider ontwerp en architectuur
                           </text:p>
            </text:list-item>
          </text:list>
        </text:list-item>
        <text:list-item text:start-value="4">
          <text:p text:style-name="list.cont">Lifestyle and leisure;
                     </text:p>
        </text:list-item>
        <text:list-item text:start-value="5">
          <text:p text:style-name="list.end">Transport, logistics and security;
                     </text:p>
        </text:list-item>
      </text:list>
      <text:p text:style-name="regeling">De meerjaren roadmap en het jaarplan waarin het bovenstaande is uitgewerkt zijn te vinden op www.point-one.nl en www.agentschapnl.nl/pointone.</text:p>
      <text:h text:outline-level="4" text:style-name="divisiekop2">5.  Instrumenten
            </text:h>
      <text:p text:style-name="regeling">Deze subsidieregeling die bedoeld is voor onderzoek en ontwikkeling in het kader van het Point-One programma bestaat uit vijf
               onderdelen:
            </text:p>
      <text:h text:outline-level="5" text:style-name="divisiekop3">a.  Haalbaarheidsprojecten
            </text:h>
      <text:p text:style-name="regeling">Het doel is om bureauonderzoek en kleine praktische onderzoeken van MKB ondernemingen naar de economische en technische haalbaarheid
               van een R&amp;D project te ondersteunen. Haalbaarheidsprojecten voor MKB ondernemingen zijn bedoeld als opstap naar de start van
               een R&amp;D project. In haalbaarheidsprojecten kunnen potentiële samenwerkingspartners (groot bedrijf, kennisinstellingen of andere
               MKB ondernemers) worden gezocht en kleine praktische onderzoeken worden uitgevoerd. De projectresultaten worden neergelegd
               in een schriftelijk rapport dat de basis kan vormen voor het opstarten van een R&amp;D project.
            </text:p>
      <text:h text:outline-level="5" text:style-name="divisiekop3">b.  MKB-innovatieprojecten
            </text:h>
      <text:p text:style-name="regeling">Het doel is om aansprekende en kortdurende innovatieve projecten van MKB-ondernemers te ondersteunen met een hoog risico en
               een grote economische meerwaarde. Point-One MKB-innovatieprojecten kunnen bestaan uit industrieel onderzoek, uit experimentele
               ontwikkeling of een combinatie hiervan. Het doel is om Point-One MKB bedrijven de kans te geven zelf hun onderzoeksprojecten
               te formuleren en uit te voeren, zonder daarbij afhankelijk te zijn van een grotere partij.
            </text:p>
      <text:h text:outline-level="5" text:style-name="divisiekop3">c.  R&amp;D-projecten
            </text:h>
      <text:p text:style-name="regeling">Het doel is verbreding en versterking van de technologische basis van het Point-One ecosysteem op het gebied van nano-elektronica
               mechatronica en embedded systemen zoals beschreven in de meerjarenroadmap en Annual Plan 2009 van Point-One. Een belangrijk
               aspect hierbij is het stimuleren en vergroten van de betrokkenheid van het innovatieve MKB in het Point-One Ecosysteem. De
               subsidie moet een impuls geven aan een meer structurele en strategische samenwerking. De opzet van brede consortia waarin
               op gemeenschappelijke basis R&amp;D wordt uitgevoerd is hier de basis voor. De R&amp;D-projecten moeten leiden tot concepten die uiteindelijk
               industrieel toepasbaar zijn. De projecten moeten breed van opzet zijn, waarin de industriële waardeketen, van publiek gefinancierde
               onderzoeksorganisaties, MKB-clusters tot aan Original Equipment Manufacturers (verder OEMers), zo goed mogelijk is vertegenwoordigd.
               De samenwerkingsverbanden hebben een duidelijke inbreng van het MKB. Aanvragen worden afgewezen als onaannemelijk is dat ten
               minste 20 procent van de werkzaamheden wordt uitgevoerd door MKB-ondernemers in het Point-One R&amp;D samenwerkingsverband. In
               het Annual Plan zijn streefwaarden opgenomen voor toe te kennen subsidie aan ondernemingen die een jaarlijkse omzet hebben
               van minder dan € 500.000.000, waaronder MKB ondernemingen.
            </text:p>
      <text:h text:outline-level="5" text:style-name="divisiekop3">d.  Internationale R&amp;D-projecten
            </text:h>
      <text:p text:style-name="alineagroep">Het innovatieprogramma Point-One kent een zeer internationale oriëntatie. Omdat nano-elektronica en embedded systems wereldwijde
                  markten zijn, is ook de kennis veelal over onze landsgrenzen te vinden. Om internationaal onze koppositie te behouden, op
                  industrieel- en kennisgebied, is het daarom van groot belang om vanuit een sterk Nederlands ecosysteem R&amp;D-projecten uit te
                  voeren met buitenlandse partners. Binnen Point-One vindt de internationale R&amp;D-samenwerking voornamelijk plaats met Europese
                  partners.
               </text:p>
      <text:p text:style-name="alineagroep.end">In de internationale R&amp;D projecten wordt niet alleen technologische excellentie nagestreefd, maar ook wordt aangestuurd op
                  de versterking van het Point-One ecosysteem en de introductie van innovatieve MKBs in internationale netwerken. In het Annual
                  Plan zijn voor internationale R&amp;D-projecten streefwaarden opgenomen voor toe te kennen subsidie aan ondernemingen die een
                  jaarlijkse omzet hebben van minder dan € 500.000.000, waaronder MKB ondernemingen.
               </text:p>
      <text:h text:outline-level="5" text:style-name="divisiekop3">e.  University-Industry Interaction projecten
            </text:h>
      <text:p text:style-name="regeling">Het doel is versterking van de kennisopbouw voor de middellange en lange termijn op het gebied van nano-elektronica, mechatronica
               en embedded systemen, als ook het bouwen aan een gestructureerd strategisch partnerschap tussen publiek gefinancierde onderzoeksorganisaties
               en ondernemers in het Point-One domein. Projecten zullen bijdragen aan de implementatie van de Point-One meerjarenroadmap,
               en in het bijzonder de ‘Emerging Technology Agenda’. Projecten bestaan uit fundamenteel en/of industrieel onderzoek waarvoor
               een promovendus of postdoc wordt aangesteld. Deze projecten resulteren in proefschriften, wetenschappelijke publicaties, conferentiepresentaties
               en kennisopbouw voor de middellange tot lange termijn. De nadruk ligt dus op kennisopbouw waarbij de projecten een hoog risicogehalte
               hebben; echter wel vanuit een industriële vraagstelling. De ondernemer of de ondernemers in het samenwerkingsverband draagt
               of dragen daarvoor met tenminste 75% bij aan de projectkosten. 
            </text:p>
      <text:h text:outline-level="2" text:style-name="nota-toelichting_kop">TOELICHTING
               </text:h>
      <text:h text:outline-level="3" text:style-name="divisiekop1">I.  Algemeen
               </text:h>
      <text:h text:outline-level="4" text:style-name="divisiekop2">1.  Aanleiding
               </text:h>
      <text:p text:style-name="nota-toelichting">Naar aanleiding van een analyse van de projectportefeuille en van geluiden uit het veld bleek dat meerdere midden- en kleinbedrijven
                  niet goed uit de voeten kunnen met de nationale stimuleringsinstrumenten voor onderzoek en ontwikkeling zoals die in 2009
                  en daarvoor voor Point-One vorm zijn gegeven. De Point-One R&amp;D-projecten bleken een te hoge drempel te bevatten en de Point-One
                  MKB-projecten bleken niet goed te voldoen als haalbaarheidsproject. Deze wijzigingsregeling vervangt de Point-One MKB-projecten
                  door twee op MKB-bedrijven toegesneden projecten. Eerder is ook de drempel voor de Point-One R&amp;D-projecten verlaagd.
               </text:p>
      <text:h text:outline-level="4" text:style-name="divisiekop2">2.  Wijziging voor MKB-instrumentarium van Point-One
               </text:h>
      <text:p text:style-name="nota-toelichting">De wijziging is met name gericht op midden- en kleinbedrijven die actief zijn binnen het Point-One domein, maar die geen natuurlijke
                  partners of niet actief zijn in de toeleveringsketen van grotere Original Equipment Manufacturers. Het gaat vooral om midden-
                  en kleinbedrijven met een eigen onderzoeksagenda en die een eigen product ontwikkelen. Hiermee hebben ze de potentie om in
                  de toekomst zelf een Original Equipment Manufacturer te kunnen worden en mogelijk ook snel te groeien. Veelal zijn de projecten
                  van beperkte omvang waardoor deelname aan de Point-One R&amp;D tenders niet mogelijk is.
               </text:p>
      <text:p text:style-name="nota-toelichting">Het wordt voor Point-One en voor de Nederlandse economie van belang geacht dat deze categorie bedrijven, met een grote groeipotentie,
                  ondersteund worden. Daarom worden met deze wijzigingsregeling een instrument ingetrokken (de Point-One MKB-projecten) en vervangen
                  door twee nieuwe instrumenten <text:span text:style-name="cur">Point-One haalbaarheidsprojecten</text:span> en <text:span text:style-name="cur">Point-One MKB-innovatieprojecten</text:span>.
               </text:p>
      <text:p text:style-name="nota-toelichting">In 2010 zijn er voor Point-One dan vijf subsidieinstrumenten:</text:p>
      <text:list text:style-name="list-style-9">
        <text:list-item text:start-value="1">
          <text:p text:style-name="list.start">Point-One haalbaarheidsprojecten
                     </text:p>
        </text:list-item>
        <text:list-item text:start-value="2">
          <text:p text:style-name="list.cont">Point-One MKB-innovatieprojecten
                     </text:p>
        </text:list-item>
        <text:list-item text:start-value="3">
          <text:p text:style-name="list.cont">Point-One R&amp;D-projecten
                     </text:p>
        </text:list-item>
        <text:list-item text:start-value="4">
          <text:p text:style-name="list.cont">Internationale Point-One R&amp;D-projecten
                     </text:p>
        </text:list-item>
        <text:list-item text:start-value="5">
          <text:p text:style-name="list.end">Point-One University-Industry Interaction projecten
                     </text:p>
        </text:list-item>
      </text:list>
      <text:h text:outline-level="4" text:style-name="divisiekop2">3.  Wijziging van de University-Industry Interaction
               </text:h>
      <text:p text:style-name="nota-toelichting">Naast de bovengenoemde wijziging is in deze wijzigingsregeling ook een kleine aanpassing van de University-Industry Interaction
                  voorzien. Het rangschikkingscriterium ‘kwaliteit van de samenwerking’ wordt uitgebreid en gaat mede het efficiënt gebruik
                  van de subsidiemiddelen omvatten.
               </text:p>
      <text:h text:outline-level="4" text:style-name="divisiekop2">4.  Point-One-haalbaarheidsprojecten
               </text:h>
      <text:p text:style-name="alineagroep">In verband met de kosten en risico’s die gemoeid zijn met industrieel onderzoek en experimentele ontwikkeling is het veelal
                     raadzaam eerst de haalbaarheid van een Point-One R&amp;D-project of MKB-innovatieproject te bestuderen. Met dit subsidieinstrument
                     kan een MKB-onderneming een studie naar de technische en economische haalbaarheid van een Point-One R&amp;D-project of Point-One
                     MKB-innovatieproject uitvoeren. Het doel van het subsidiëren van Point-One-haalbaarheidsprojecten is het verhogen van het
                     aantal en van de effectiviteit van innovatietrajecten in het MKB.
                  </text:p>
      <text:p text:style-name="alineagroep">Point-One-haalbaarheidsprojecten betreffen bureauonderzoek en kleine praktische onderzoeken die leiden tot een schriftelijk
                     rapport.
                  </text:p>
      <text:p text:style-name="alineagroep">Haalbaarheidsonderzoeken moeten betrekking hebben op de Point-One technologiegebieden (embedded systemen, mechatronica of
                     nano-electronica) en passen binnen de Point-One thema’s die beschreven zijn in bijlage 9.1, zoals deze uitgewerkt zijn in
                     de businesscases van de meerjarenroadmap en het jaarplan van Point-One.
                  </text:p>
      <text:p text:style-name="alineagroep">De doelgroep voor dit haalbaarheidsinstrument is het midden- en kleinbedrijf. Alleen MKB ondernemers kunnen op deze subsidie
                     aanspraak maken.
                  </text:p>
      <text:p text:style-name="alineagroep.end">Subsidies zullen worden toegekend door middel van open indiening, volgens het principe 'wie het eerst komt, wie het eerst
                     maalt' op grond van artikel 9.1c. Het maximale subsidiebedrag per project is € 50.000.
                  </text:p>
      <text:h text:outline-level="4" text:style-name="divisiekop2">5.  Point-One MKB-innovatieprojecten
               </text:h>
      <text:p text:style-name="alineagroep">Point-One MKB-innovatieprojecten worden uitgevoerd door consortia, bestaande uit ten minste twee MKB-ondernemers en hebben
                     een looptijd van maximaal 2 jaar. Andere partijen, zoals grote bedrijven en kennisinstellingen kunnen aan het project deelnemen
                     voor eigen kosten of als uitbestedingspartner. Alleen midden- en kleinbedrijven kunnen aanspraak maken op de subsidie en met
                     name zij geven richting aan het onderzoeksproject.
                  </text:p>
      <text:p text:style-name="alineagroep">Dit instrument beoogt innovatieve Point-One midden- en klein-bedrijven de kans te geven zelf hun onderzoeksprojecten te formuleren
                     en uit te voeren, zonder daarbij afhankelijk te zijn van de onderzoeks- en ontwikkelingsplannen (roadmap) van een grotere
                     partij. Door in deze regeling een open indieningstermijn te hanteren en geen minimum projectkosten te stellen, wordt de drempel
                     zo laag mogelijk gehouden voor het gebruik van deze faciliteit.
                  </text:p>
      <text:p text:style-name="alineagroep">Het doel van het subsidiëren van Point-One MKB-innovatieprojecten, uitgevoerd door Point-One MKB-samenwerkingsverbanden, is
                     om aansprekende en kortdurende innovatieve projecten van MKB-ondernemers te ondersteunen met een hoog risico en een grote
                     economische meerwaarde.
                  </text:p>
      <text:p text:style-name="alineagroep">Point-One MKB-innovatieprojecten kunnen bestaan uit industrieel onderzoek, uit experimentele ontwikkeling of een combinatie
                     hiervan. In de (door deze regeling gewijzigde) bijlage 9.1 bij hoofdstuk 9 van de Subsidieregeling sterktes in innovatie is
                     aangegeven binnen welke kaders de projecten moeten passen. Deze kaders zijn verder uitgewerkt in de meerjarenroadmap en het
                     jaarplan van Point-One. Point-One MKB-innovatieprojecten kunnen aan de basis staan van nieuwe producten of ontwikkelingen
                     in de markt.
                  </text:p>
      <text:p text:style-name="alineagroep.end">Voor Point-One MKB-innovatieprojecten geldt een doorlopende indiening tussen 1 juli 2010 en 8 oktober 2010. De beschikbare
                     middelen worden verdeeld volgens het principe ‘wie het eerst komt, wie het eerst maalt’ op grond van artikel 9.4. Met het
                     maximale subsidiebedrag van € 300.000 per project, zonder minimum projectgrootte, wordt de mogelijkheid geboden om laagdrempelig
                     MKB-innovatieprojecten te ondersteunen.
                  </text:p>
      <text:h text:outline-level="4" text:style-name="divisiekop2">6.  Administratieve Lasten
               </text:h>
      <text:p text:style-name="alineagroep">In de Subsidieregeling sterktes in innovatie worden in hoofdstuk 9 Point One enkele onderdelen gewijzigd en aangevuld. In
                     2010 zijn er voor Point-One vijf subsidieinstrumenten: 1. Point-One haalbaarheidsprojecten, 2. Point-One MKB-innovatieprojecten,
                     3. Point-One R&amp;D-projecten, 4. Internationale Point-One R&amp;D-projecten en 5. Point-One University-Industry Interaction projecten. De haalbaarheidsprojecten
                     vormen een studie naar de technische en economische haalbaarheid van een Point-One R&amp;D-project of Point-One MKB-innovatieproject.
                     Point-One R&amp;D en Point-One Internationaal zijn in 2009 reeds gewijzigd (Staatscourant 2009, nr. 11345) en worden met deze regeling niet aangepast, de administratieve lasten wijzigen daarom ook niet. De regeling Point-One MKB-projecten
                     wordt vervangen door de nieuwe instrumenten <text:span text:style-name="cur">Point-One haalbaarheidsprojecten</text:span> en <text:span text:style-name="cur">Point-One MKB-innovatieprojecten.</text:span>
                     
                  </text:p>
      <text:p text:style-name="alineagroep.end">De in de Subsidieregeling sterktes in innovatie gebruikte systematiek, gericht op het zo laag mogelijk houden van administratieve
                     lasten voor ondernemers, wordt in deze modules ook toegepast. Er is hierbij voor 2010 uitgegaan van in totaal 43 ingediende
                     aanvragen, waarvan naar verwachting 32 gehonoreerd kunnen worden. Agentschap NL biedt ondernemers de mogelijkheid om in een
                     vroeg stadium hun voornemen voor een subsidieaanvraag te laten toetsen. Naar aanleiding van dit preadvies dienen ondernemers
                     in die een gerede kans maken op subsidiering. Verder zijn deze tenders in het kader van het programmatische innovatiebeleid
                     voorafgaand aan de publicatie uitgebreid afgestemd met de doelgroep. Met deze maatregelen worden de lasten beperkt.
                  </text:p>
      <text:p text:style-name="alineagroep">De administratieve lasten voor de Point-One haalbaarheidsprojecten bedragen € 24.270 op een subsidieplafond van € 0,5 mln.
                     Dat is 4,85%. In 2009 bedroegen de administratieve lasten van Point-One MKB-projecten 4,26% op een subsidieplafond van € 1
                     mln. Deze geringe percentuele stijging komt doordat de maximum subsidie per project voor haalbaarheidsprojecten verlaagd is
                     van
                  </text:p>
      <text:p text:style-name="alineagroep">€ 100.000 naar € 50.000. De administratieve lasten voor de MKB Innovatieprojecten tender bedragen € 148.290 op een subsidieplafond
                     van
                  </text:p>
      <text:p text:style-name="alineagroep">€ 3 mln. Dat is 4,94%. In 2009 bestond deze subsidiemogelijkheid nog niet. De administratieve lasten van de University-Industry
                     Interaction tender bedragen
                  </text:p>
      <text:p text:style-name="alineagroep.end">€ 131.280 op een subsidieplafond van € 4 mln. Dat is 3,28%. In 2009 bedroegen de administratieve lasten 3,81% op een subsidieplafond
                     van € 3 mln. Dit komt doordat het subsidieplafond in 2010 € 1 mln hoger is dan in 2009.
                  </text:p>
      <text:h text:outline-level="4" text:style-name="divisiekop2">7.  Staatssteun
               </text:h>
      <text:p text:style-name="nota-toelichting">De subsidiëring op grond van deze regeling valt binnen de grenzen van het Europese steunkader voor Onderzoek, Ontwikkeling
                  en Innovatie (2006/C 323/01). Deze regeling hoeft niet vooraf gemeld te worden, aangezien de reikwijdte blijft binnen de grenzen
                  van de zogenoemde Omnibusmelding die door de Europese Commissie is goedgekeurd bij beschikkingen van 22 mei 2007 (N56/2007)
                  en van 12 december 2008 (N312/2008).
               </text:p>
      <text:h text:outline-level="3" text:style-name="divisiekop1">II.  Artikelsgewijs
               </text:h>
      <text:h text:outline-level="4" text:style-name="divisiekop2">Artikel I, onderdeel B
               </text:h>
      <text:p text:style-name="alineagroep">Door middel van onderdeel B worden in artikel 9.1 een aantal definities ingevoegd.</text:p>
      <text:p text:style-name="alineagroep.end">De definitie van een Point-One MKB-samenwerkingsverband is gewijzigd. In een samenwerkingsverband zitten nu tenminste twee
                     MKB-ondernemers.
                  </text:p>
      <text:h text:outline-level="4" text:style-name="divisiekop2">Artikel I, onderdeel C
               </text:h>
      <text:p text:style-name="nota-toelichting">In onderdeel C worden 7 nieuwe artikelen ingevoegd in de nieuwe paragraaf 2.2, te weten artikelen 9.1a tot en met 9.1f, en
                  worden de artikelen 9.2 tot en met 9.7 gewijzigd.
               </text:p>
      <text:h text:outline-level="5" text:style-name="divisiekop3">Artikel 9.1a
               </text:h>
      <text:p text:style-name="nota-toelichting">Het doel van het subsidiëren van Point-One haalbaarheidsprojecten is het verhogen van het aantal en van de effectiviteit van
                  innovatietrajecten in het MKB. Door een haalbaarheidproject kan een MKB-ondernemer inzicht verkrijgen in de technologische
                  en economische haalbaarheid van een innovatieproject en in bepaalde aspecten van het project. Daarbij valt te denken aan de
                  optimale samenstelling van het samenwerkingsverband en de duurzaamheid van het onderzoeks- en ontwikkeltraject waar het Point-One
                  haalbaarheidsproject over gaat. Haalbaarheidsprojecten betreffen bureau-onderzoek en kleine praktische onderzoeken. Alleen
                  haalbaarheidsprojecten die door een MKB-ondernemer worden aangevraagd, komen voor subsidie in aanmerking.
               </text:p>
      <text:h text:outline-level="5" text:style-name="divisiekop3">Artikel 9.1d
               </text:h>
      <text:p text:style-name="nota-toelichting">De Point-One haalbaarheidsprojecten moeten snel tot resultaten en duidelijkheid leiden, vandaar dat de termijn in dit artikel
                  gesteld wordt op een jaar. Deze termijn is ook gebruikelijk bij andere haalbaarheidsprojectsubsidies.
               </text:p>
      <text:h text:outline-level="5" text:style-name="divisiekop3">Artikel 9.1e
               </text:h>
      <text:p text:style-name="nota-toelichting">In dit artikel zijn, in aanvulling op de artikelen 22 en 23 van het Kaderbesluit EZ-subsidies, extra afwijzingsgronden opgenomen.</text:p>
      <text:list text:style-name="list-style-10">
        <text:list-item>
          <text:p text:style-name="list.start"> De doelstellingen van Point-One zijn beschreven in bijlage 9.1.
                     </text:p>
        </text:list-item>
        <text:list-item text:start-value="b">
          <text:p text:style-name="list.cont"> Het vervolgproject moet een aantoonbare technologische stap maken ten opzichte van de state of the art. Daarnaast moet er
                        een significant technisch risico kleven aan de te nemen stap. Een haalbaarheidsproject dat ziet op een vervolgtraject dat
                        slechts een incrementele verbetering van de huidige stand der techniek bewerkstelligt, wordt afgewezen. Haalbaarheidsprojecten
                        worden ook afgewezen indien de verwachting is dat het vervolgtraject waarop het onderzoek betrekking heeft slechts beperkt
                        economisch perspectief of beperkte economische groei zal laten zien.
                     </text:p>
        </text:list-item>
        <text:list-item text:start-value="c">
          <text:p text:style-name="list.end"> In het Point-One haalbaarheidsproject wordt de mogelijkheid gegeven te onderzoeken of het vervolgproject economisch haalbaar
                        is. Uit de haalbaarheidsstudie moet duidelijk naar voren komen welke economische perspectieven en groeikansen er zijn, wat
                        de toepassingsmogelijkheden zullen zijn en welke R&amp;D-kansen er zijn met betrekking tot het vervolg traject. Haalbaarheidsprojecten
                        die niet tot doel hebben dat inzicht te bieden worden afgewezen.
                     </text:p>
        </text:list-item>
      </text:list>
      <text:h text:outline-level="5" text:style-name="divisiekop3">Artikel 9.2
               </text:h>
      <text:p text:style-name="nota-toelichting">Het doel van het subsidiëren van Point-One MKB-innovatieprojecten, uitgevoerd door een Point-One MKB-samenwerkingsverband,
                  is om aansprekende en kortdurende innovatieve projecten met een hoog risico en een grote economische meerwaarde van MKB-ondernemers
                  te ondersteunen. Daarmee wordt aan andere MKB-ondernemers gedemonstreerd hoe belangrijk innovatie voor hen kan zijn. De projecten
                  moeten een voorbeeldfunctie vervullen en een uitstralend effect hebben. Point-One MKB-innovatieprojecten kunnen bestaan uit
                  industrieel onderzoek, uit de eerste fase van experimentele ontwikkeling of uit een combinatie hiervan. In de bijlage bij
                  dit hoofdstuk is aangegeven binnen welke kaders de projecten moeten passen. Een Point-One MKB-samenwerkingsverband omvat minimaal
                  twee MKB-ondernemers. Daarnaast kunnen onderzoeksorganisaties en grotere ondernemingen bij de projecten betrokken zijn en
                  deel uitmaken van het samenwerkingsverband.
               </text:p>
      <text:h text:outline-level="5" text:style-name="divisiekop3">Artikel 9.2a
               </text:h>
      <text:p text:style-name="nota-toelichting">Het is de bedoeling dat MKB-ondernemers een leidende rol spelen binnen de Point-One MKB-innovatieprojecten. Om deze leidende
                  rol van MKB-ondernemers tot uitdrukking te brengen, is bepaald de penvoerder van het Point-One MKB-innovatieproject een MKB-ondernemer
                  is.
               </text:p>
      <text:h text:outline-level="5" text:style-name="divisiekop3">Artikel 9.3
               </text:h>
      <text:p text:style-name="nota-toelichting">De Point-One-MKB-innovatieprojecten zijn gericht op het stimuleren van risicovolle innovatietrajecten ten behoeve van nieuwe
                  producten en processen waarmee bedrijven nieuwe innovatieve producten in de markt kunnen zetten. De basis van trajecten is
                  gelegen in beschikbare wetenschappelijke of industriële kennis. De projecten omvatten alleen industrieel onderzoek en experimentele
                  ontwikkeling en liggen dus relatief dichter bij de markt dan projecten met betrekking tot fundamenteel onderzoek.
               </text:p>
      <text:p text:style-name="nota-toelichting">Omdat in deze projecten de aanvrager altijd MKB-ondernemer is, is het subsidiepercentage voor Point-One-innovatieprojecten
                  vastgesteld op de daarvoor gebruikelijke 35 procent vermeerderd met 10 procentpunt, indien het industrieel onderzoek betreft
                  en vastgesteld op 25 procent vermeerderd met 10 procentpunt indien het experimentele ontwikkeling betreft.
               </text:p>
      <text:h text:outline-level="5" text:style-name="divisiekop3">Artikel 9.6
               </text:h>
      <text:p text:style-name="nota-toelichting">Projecten worden beoordeeld op 4 criteria. Indien de projecten op een of meerdere criteria onvoldoende kwaliteit bezitten,
                  zal het project worden afgewezen.
               </text:p>
      <text:list text:style-name="list-style-11">
        <text:list-item text:start-value="4">
          <text:p text:style-name="list.start"> De doelstellingen van Point-One zijn beschreven in bijlage 9.1.
                     </text:p>
        </text:list-item>
        <text:list-item text:start-value="2">
          <text:p text:style-name="list.cont"> Een MKB-innovatieproject moet een aantoonbare technologische stap maken ten opzichte van de state of the art in Nederland.
                        Daarnaast moet er een significant technisch risico kleven aan de te nemen stap. Een project dat slechts een incrementele verbetering
                        van de huidige stand der techniek beoogt wordt afgewezen.
                     </text:p>
        </text:list-item>
        <text:list-item text:start-value="3">
          <text:p text:style-name="list.cont"> Het Point-One MKB-innovatieproject moet voor de betrokken deelnemers aantoonbaar een aanzienlijke bijdrage kunnen leveren
                        aan de toekomstige omzet en winst. Als de beoogde omzet en winst als gevolg van het project te laag zijn, of als er onvoldoende
                        vertrouwen bestaat dat de betrokken partijen uit het MKB-innovatiesamenwerkingsverband de beoogde omzet en winst kunnen verwezenlijken,
                        dan zal het project worden afgewezen.
                     </text:p>
        </text:list-item>
        <text:list-item text:start-value="4">
          <text:p text:style-name="list.end"> De samenwerking en kennisuitwisseling tussen de partijen in het MKB-innovatieproject moet van hoog niveau zijn. De partijen
                        moeten elkaar aantoonbaar aanvullen.Indien de samenwerking en kennisuitwisseling onvoldoende is of als de samenwerking onevenwichtig
                        is, dan wordt het project afgewezen.
                     </text:p>
        </text:list-item>
      </text:list>
      <text:h text:outline-level="4" text:style-name="divisiekop2">Artikel I, onderdeel D
               </text:h>
      <text:p text:style-name="nota-toelichting">Ten aanzien van onderdeel c van artikel 9.32 (de kwaliteit van de samenwerking) geldt dat de kwaliteit wordt beoordeeld aan
                  de hand van de samenstelling van het samenwerkingsverband, de bijdrage van de ondernemers aan het project, de betrokkenheid
                  van ondernemers en onderzoekers bij de begeleiding van de promovendus en/of postdoc en de mate waarin subsidiemiddelen efficiënt
                  worden ingezet in relatie tot de beoogde projectresultaten.
               </text:p>
      <text:h text:outline-level="4" text:style-name="divisiekop2">Artikel I, onderdeel E
               </text:h>
      <text:p text:style-name="nota-toelichting">Bijlage 9.1 is aangepast in verband met de bredere doelstellingen van de Point-One MKB-innovatieprojecten.</text:p>
      <text:h text:outline-level="4" text:style-name="divisiekop2">Artikel II, onderdelen A en B
               </text:h>
      <text:p text:style-name="nota-toelichting">Artikel II van deze regeling wijzigt de Regeling openstelling en subsidieplafonds EZ 2010 voor Point-One haalbaarheidsprojecten,
                  Point-One MKB-innovatieprojecten en Point-One University Industry interaction-projecten.
               </text:p>
      <text:p text:style-name="nota-toelichting">De indieningstermijn voor de Point-One haalbaarheidsprojecten start op 1 juli 2010 en loopt tot en met 1 oktober 2010. De
                  indieningstermijn voor Point-One MKB-innovatieprojecten start op 1 juli 2010 en loopt tot en met 8 oktober 2010.
               </text:p>
      <text:p text:style-name="nota-toelichting">De indieningstermijn voor Point-One University Industry interaction-projecten start ook op 1 juli 2010 en loopt tot en met
                  1 oktober 2010.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 a)" style:num-letter-sync="true" text:style-name="Numbering_20_Symbols" text:level="1" text:display-levels="2" style:num-suffix=" a)">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a.">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