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2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235</text:p>
      <text:p text:style-name="publicatie-titel.end">21 april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6235-001.png" xlink:show="embed" xlink:type="simple"/>
            </draw:frame> Projectbesluit 91098: de A8 te Zaanstad
         </text:h>
      <text:p text:style-name="vrije-tekst">Hierbij informeren wij u over het genomen projectbesluit.</text:p>
      <text:p text:style-name="vrije-tekst">91098: plaatsen van een geluidscherm langs de A8, A8 te Zaanstad</text:p>
      <text:p text:style-name="vrije-tekst">Beroep artikel, 3.10 nieuwe Wro</text:p>
      <text:p text:style-name="vrije-tekst">Indien belanghebbenden het niet eens zijn met dit besluit, dan kunnen zij binnen zes weken, met ingang van de dag waarop het
                  besluit ter inzage is gelegd, een beroepschrift indienen bij de Rechtbank Haarlem, sector Bestuursrecht, Postbus 1621, 2003 BR
                  Haarlem. Het besluit ligt gedurende zes weken ter inzage vanaf 22 april 2010 bij receptie gemeentehuis, Klantcontact Vergunningen
                  in Railpoint Office en Bibliotheek Krommen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rojectbesluit 91098: de A8 te Zaanstad; Zaanstad</dc:title>
  </office:meta>
</office:document-meta>
</file>