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28</text:p>
      <text:p text:style-name="publicatie-titel.end">23 april 2010</text:p>
      <text:h text:outline-level="1" text:style-name="staatscourant_kop">Wijziging opsporingsvergunning P1
         </text:h>
      <text:p text:style-name="context_al">15 april 2010</text:p>
      <text:p text:style-name="context_al.end">Nr. ETM/EM / 10053266</text:p>
      <text:p text:style-name="wie">De Minister van Economische Zaken,</text:p>
      <text:p text:style-name="considerans.al">Procesverloop:</text:p>
      <text:list text:style-name="list-style-1">
        <text:list-item>
          <text:p text:style-name="list.start"> NickEnergy B.V. (thans Elko Energy B.V.) en Oyster Energy B.V. (thans Elko Exploration B.V.) zijn houder van de bij besluit
                        van de Minister van Economische Zaken van 28 juni 2007, kenmerk ET/EM/ 7069795 (Staatscourant 6 juli 2007, nr. 128) verleende opsporingsvergunning P1;
                     </text:p>
        </text:list-item>
        <text:list-item>
          <text:p text:style-name="list.end"> Bij brieven van 31 januari 2010 en 8 maart 2010 heeft Elko Energy B.V., mede namens Elko Exploration B.V. een aanvraag ingediend
                        tot uitstel van het afronden van het eerste deel van het werkprogramma van de vergunning, zoals opgenomen in de artikelen
                        4 en 6 van de opsporingsvergunning P1;
                     </text:p>
        </text:list-item>
      </text:list>
      <text:p text:style-name="considerans.al">Overwegingen:</text:p>
      <text:list text:style-name="list-style-2">
        <text:list-item>
          <text:p text:style-name="list.start"> Gebleken is dat de doorlooptijd voor het uitvoeren van het werkprogramma te krap is. Om het werkprogramma goed uit te voeren
                        vraagt de vergunninghouder uitstel aan van de uitvoering van het eerste deel van het werkprogramma voor het afronden van het
                        lopend onderzoek;
                     </text:p>
        </text:list-item>
        <text:list-item>
          <text:p text:style-name="list.end"> Gelet op de te verwachten doorlooptijd voor het uitvoeren van dit onderzoek kan met deze aanvraag worden ingestemd.
                     </text:p>
        </text:list-item>
      </text:list>
      <text:p text:style-name="considerans.al">Gelet op artikel 18 en artikel 22, vijfde lid, van de Mijnbouwwet.</text:p>
      <text:p text:style-name="afkondiging">Besluit:</text:p>
      <text:h text:outline-level="3" text:style-name="wijzig-artikel_kop">Artikel 1
               </text:h>
      <text:p text:style-name="wat">Artikel 6 van het besluit ET/EM/7069795 wordt gewijzigd als volgt:</text:p>
      <text:section text:name="artikel.d16478e208" text:style-name="wijziging.block">
        <text:h text:outline-level="4" text:style-name="artikel_kop">Artikel 6
                     </text:h>
        <text:p text:style-name="artikel">De vergunning geldt vanaf het tijdstip van inwerkingtreding, nadat zij onherroepelijk is geworden, gedurende een tijdvak van
                        6 jaar onder de voorwaarden dat:
                     </text:p>
        <text:list text:style-name="list-style-3">
          <text:list-item>
            <text:p text:style-name="list.start">vóór 1 oktober 2010 aan de Minister van Economische Zaken aannemelijk wordt gemaakt waar in het navolgende jaar een boring
                              wordt geplaatst;
                           </text:p>
          </text:list-item>
          <text:list-item>
            <text:p text:style-name="list.cont">uiterlijk vóór 1 oktober 2011 een boring wordt verricht;
                           </text:p>
          </text:list-item>
          <text:list-item>
            <text:p text:style-name="list.cont">vóór 1 april 2012 aan de Minister van Economische Zaken aannemelijk wordt gemaakt, waar een tweede boring wordt verricht;
                           </text:p>
          </text:list-item>
          <text:list-item>
            <text:p text:style-name="list.end">uiterlijk vóór 1 april 2013 een boring wordt verricht.
                           </text:p>
          </text:list-item>
        </text:list>
      </text:section>
      <text:h text:outline-level="3" text:style-name="artikel_kop">Artikel 2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Den Haag.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opsporingsvergunning P1</dc:title>
  </office:meta>
</office:document-meta>
</file>