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0, 6224</text:p>
      <text:p text:style-name="publicatie-titel.end">23 april 2010</text:p>
      <text:h text:outline-level="1" text:style-name="staatscourant_kop">Besluit opsporingsvergunning aardwarmte Est
         </text:h>
      <text:p text:style-name="context_al">15 april 2010</text:p>
      <text:p text:style-name="context_al.end">Nr. ET/EM / 9175326</text:p>
      <text:p text:style-name="wie">De Minister van Economische Zaken,</text:p>
      <text:p text:style-name="considerans.al">Procesverloop:</text:p>
      <text:list text:style-name="list-style-1">
        <text:list-item>
          <text:p text:style-name="list.start"> Berg Energie B.V. i.o., sinds 24 maart 2010 Van den Berg Energie B.V. (hierna genoemd Berg Energie) heeft per schrijven van
                        18 november 2008, een aanvraag ingediend om een opsporingsvergunning voor aardwarmte, ingevolge artikel 6 van de Mijnbouwwet,
                        in het gebied, genaamd Est, gelegen in de gemeenten Neerijnen, Geldermalsen, Buren en Tiel. Het aangevraagde gebied heeft
                        een oppervlakte van 35,6 km². De aangevraagde geldigheidsduur van de vergunning is 4 jaar;
                     </text:p>
        </text:list-item>
        <text:list-item>
          <text:p text:style-name="list.cont"> In de Staatscourant van 8 januari 2009 (Stcrt. 2009, nr. 4) is een uitnodiging voor het indienen van concurrerende aanvragen voor het gebied genaamd Est geplaatst;
                     </text:p>
        </text:list-item>
        <text:list-item>
          <text:p text:style-name="list.cont"> Binnen de periode van dertien weken na plaatsing van bovengenoemde uitnodiging in de Staatscourant zijn geen concurrerende
                        aanvragen ingediend;
                     </text:p>
        </text:list-item>
        <text:list-item>
          <text:p text:style-name="list.cont"> TNO Bouw en Ondergrond, Adviesgroep EZ (TNO) heeft, op verzoek van de Minister van Economische Zaken, op 2 juni 2009 advies
                        uitgebracht;
                     </text:p>
        </text:list-item>
        <text:list-item>
          <text:p text:style-name="list.cont"> Staatstoezicht op de mijnen (Sodm) heeft, op verzoek van de Minister van Economische Zaken op 6 april 2009 advies uitgebracht;
                     </text:p>
        </text:list-item>
        <text:list-item>
          <text:p text:style-name="list.cont"> Het College van Gedeputeerde Staten van de provincie Gelderland is op 24 juni 2009 gevraagd advies uit te brengen op grond
                        van artikel 16, van de Mijnbouwwet. Van deze gelegenheid is geen gebruik gemaakt;
                     </text:p>
        </text:list-item>
        <text:list-item>
          <text:p text:style-name="list.end"> De Mijnraad heeft op 31 augustus 2009 advies uitgebracht (kenmerk MIJR/ 9118290) op grond van artikel 105, derde lid, van
                        de Mijnbouwwet.
                     </text:p>
        </text:list-item>
      </text:list>
      <text:p text:style-name="considerans.al">Gelet op:</text:p>
      <text:p text:style-name="considerans.al">De artikelen 2, derde lid, 6, 7, 9, 11, eerste tot en met derde lid, en eerste volzin vierde lid, 12, 15, 16, 17 en 105, derde
                  lid, van de Mijnbouwwet, en artikel 1.3.1. van de Mijnbouwregeling.
               </text:p>
      <text:p text:style-name="afkondiging">Besluit:</text:p>
      <text:h text:outline-level="3" text:style-name="artikel_kop">Artikel 1
                  </text:h>
      <text:p text:style-name="artikel">Aan Van den Berg Energie B.V. (hierna te noemen de vergunninghouder) wordt een opsporingsvergunning voor aardwarmte verleend.</text:p>
      <text:h text:outline-level="3" text:style-name="artikel_kop">Artikel 2
                  </text:h>
      <text:p text:style-name="artikel">De vergunning geldt voor een gebied in de gemeenten Neerijnen, Geldermalsen, Buren en Tiel, genaamd Est, dat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147100</text:p>
          </table:table-cell>
          <table:table-cell office:value-type="string">
            <text:p text:style-name="Table_20_Contents_Left">431000</text:p>
          </table:table-cell>
        </table:table-row>
        <table:table-row>
          <table:table-cell office:value-type="string">
            <text:p text:style-name="Table_20_Contents_Left">2</text:p>
          </table:table-cell>
          <table:table-cell office:value-type="string">
            <text:p text:style-name="Table_20_Contents_Left">151700</text:p>
          </table:table-cell>
          <table:table-cell office:value-type="string">
            <text:p text:style-name="Table_20_Contents_Left">434800</text:p>
          </table:table-cell>
        </table:table-row>
        <table:table-row>
          <table:table-cell office:value-type="string">
            <text:p text:style-name="Table_20_Contents_Left">3</text:p>
          </table:table-cell>
          <table:table-cell office:value-type="string">
            <text:p text:style-name="Table_20_Contents_Left">155500</text:p>
          </table:table-cell>
          <table:table-cell office:value-type="string">
            <text:p text:style-name="Table_20_Contents_Left">430200</text:p>
          </table:table-cell>
        </table:table-row>
        <table:table-row>
          <table:table-cell office:value-type="string">
            <text:p text:style-name="Table_20_Contents_Left">4</text:p>
          </table:table-cell>
          <table:table-cell office:value-type="string">
            <text:p text:style-name="Table_20_Contents_Left">150900</text:p>
          </table:table-cell>
          <table:table-cell office:value-type="string">
            <text:p text:style-name="Table_20_Contents_Left">426400</text:p>
          </table:table-cell>
        </table:table-row>
      </table:table>
      <text:p text:style-name="Table.End"/>
      <text:p text:style-name="artikel">Bovenstaande coördinaten zijn weergegeven volgens het stelsel van de Rijksdriehoekmeting zoals vermeld in Artikel 1.2.2, onder
                     a, van de Mijnbouwregeling (Stcrt. 19-12-2002, nr. 245).
                  </text:p>
      <text:p text:style-name="artikel">Op basis van deze grensbeschrijving is de oppervlakte 35,6 km<text:span text:style-name="superscript">2</text:span>.
                  </text:p>
      <text:h text:outline-level="3" text:style-name="artikel_kop">Artikel 3
                  </text:h>
      <text:p text:style-name="artikel">De vergunninghouder geeft uitvoering aan het werkprogramma dat onderdeel uitmaakt van de op 18 november 2008 ontvangen aanvraag.</text:p>
      <text:h text:outline-level="3" text:style-name="artikel_kop">Artikel 4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stelt Staatstoezicht op de mijnen van eventuele wijzigingen schriftelijk
                     vooraf tijdig op de hoogte.
                  </text:p>
      <text:h text:outline-level="3" text:style-name="artikel_kop">Artikel 5
                  </text:h>
      <text:p text:style-name="artikel">De vergunninghouder neemt bij de uitvoering van het werkprogramma de volgende voorwaarden in acht:</text:p>
      <text:list text:style-name="list-style-2">
        <text:list-item>
          <text:p text:style-name="list.start">Binnen 2 jaar na het onherroepelijk worden van de vergunning deelt de vergunninghouder schriftelijk mee aan de Minister van
                           Economische Zaken,
                        </text:p>
          <text:p text:style-name="list.cont">onder vermelding van tijdstip, geologische structuur en diepte, de plaats waar de boringen zullen worden verricht;</text:p>
        </text:list-item>
        <text:list-item>
          <text:p text:style-name="list.end">Uiterlijk in het derde jaar na het onherroepelijk worden van de vergunning worden twee boringen (1 doublet) geplaatst.
                        </text:p>
        </text:list-item>
      </text:list>
      <text:h text:outline-level="3" text:style-name="artikel_kop">Artikel 6
                  </text:h>
      <text:p text:style-name="artikel">De vergunning geldt, vanaf het tijdstip van inwerkingtreding nadat zij onherroepelijk is geworden, gedurende een tijdvak van
                     4 jaar.
                  </text:p>
      <text:h text:outline-level="3" text:style-name="artikel_kop">Artikel 7
                  </text:h>
      <text:p text:style-name="artikel">De vergunning treedt in werking met ingang van de dag na die waarop de beschikking is bekendgemaakt.</text:p>
      <text:p text:style-name="slotformulering">Deze beschikking wordt bekendgemaakt door toezending aan de aanvrager. Van deze beschikking wordt mededeling gedaan door plaatsing
                     in de Staatscourant.
                  </text:p>
      <text:p text:style-name="dagtekening">'s-Gravenhage, 15 april 2010</text:p>
      <text:p text:style-name="ondertekening">De Minister van Economische Zaken,</text:p>
      <text:p text:style-name="ondertekening">namens deze:</text:p>
      <text:p text:style-name="ondertekening">themacoördinator mijnbouw en mijnbouwklimaat directie Energiemarkt,</text:p>
      <text:p text:style-name="ondertekening.end">P. Jongerius. </text:p>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204), Postbus 20101, 2500 EC ’s-Gravenhage. Dit besluit is verzonden op de in de aanhef vermelde datum.</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opsporingsvergunning aardwarmte Est</dc:title>
  </office:meta>
</office:document-meta>
</file>