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22</text:p>
      <text:p text:style-name="publicatie-titel.end">15 januari 2010</text:p>
      <text:h text:outline-level="1" text:style-name="staatscourant_kop">Vergunning levering elektriciteit en gas aan kleinverbruikers
         </text:h>
      <text:section text:name="algemeen.d4772e109" text:style-name="algemeen">
        <text:section text:name="vrije-tekst.d4772e111" text:style-name="vrije-tekst">
          <text:h text:outline-level="3" text:style-name="divisiekop1">Zaaknummers: 102532_1/2, 102532_2/1, 102533_1/2, 102533_2/1
               </text:h>
          <text:p text:style-name="vrije-tekst">De Waarnemend Clustermanager Consumentenmarkt van de Energiekamer heeft namens de Minister van Economische Zaken de volgende
                  besluiten genomen:
               </text:p>
          <text:list text:style-name="list-style-1">
            <text:list-item text:start-value="1">
              <text:p text:style-name="list.start">Besluit 102532_1/2 tot het wijzigen van de tenaamstelling van de vergunning met nummer  101758_17/6 van N.V. Nuon Energie
                        voor de levering van elektriciteit aan kleinverbruikers op grond van artikel 95d, eerste lid, van de Elektriciteitswet 1998
                        en het toevoegen van de handelsnaam Nuon Energie aan deze vergunning. De vergunning wordt op naam gesteld N.V. Nuon Sales
                        Nederland;
                     </text:p>
            </text:list-item>
            <text:list-item text:start-value="2">
              <text:p text:style-name="list.cont">Besluit 102532_2/1 tot het wijzigen van de tenaamstelling van de vergunning met nummer 101759_17/13 van N.V. Nuon Energie
                        voor de levering van gas aan kleinverbruikers op grond van artikel 45, eerste lid, van de Gaswet en het toevoegen van de handelsnaam
                        Nuon Energie aan deze vergunning. De vergunning wordt op naam gesteld N.V. Nuon Sales Nederland;
                     </text:p>
            </text:list-item>
            <text:list-item text:start-value="3">
              <text:p text:style-name="list.cont">Besluit 102533_1/2  tot intrekking van de vergunning van N.V. Nuon Business voor de levering van elektriciteit aan kleinverbruikers,
                        op grond van artikel 95f, eerste lid, sub a van de Elektriciteitswet 1998;
                     </text:p>
            </text:list-item>
            <text:list-item text:start-value="4">
              <text:p text:style-name="list.end">Besluit 102533_2/1 tot intrekking van de vergunning van N.V. Nuon Business voor de levering van gas aan kleinverbruikers,
                        op grond van artikel 47, eerste lid, sub a, van de Gaswet.
                     </text:p>
            </text:list-item>
          </text:list>
          <text:p text:style-name="vrije-tekst">Bovengenoemde besluiten zijn tevens geplaatst op de website van de Energiekamer (www.energiekamer.nl)</text:p>
        </text:section>
        <text:section text:name="tekst-sluiting.d4772e161" text:style-name="tekst-sluiting">
          <text:section text:name="ondertekening.d4772e163" text:style-name="ondertekening">
            <text:p text:style-name="ondertekening">Wnd. Clustermanager Consumentenmarkt,</text:p>
            <text:p text:style-name="ondertekening.end">R.J. Spenc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levering elektriciteit en gas aan kleinverbruikers</dc:title>
  </office:meta>
</office:document-meta>
</file>