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6209-001.png" manifest:media-type="image/png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6209</text:p>
      <text:p text:style-name="publicatie-titel.end">21 april 2010</text:p>
      <text:h text:outline-level="1" text:style-name="staatscourant_kop">
            <draw:frame draw:name="Afbeelding2" draw:style-name="frame.picture" draw:z-index="1" svg:height="0.504cm" svg:width="4.902cm" text:anchor-type="paragraph" style:rel-height="scale" style:rel-width="scale">
               <draw:image draw:filter-name="PNG - Portable Network Graphics" xlink:actuate="onLoad" xlink:href="Pictures/stcrt-2010-6209-001.png" xlink:show="embed" xlink:type="simple"/>
            </draw:frame> Bestemmingsplan Brandweerkazerne Maasvlakte 1
         </text:h>
      <text:p text:style-name="alineagroep">Burgemeester en wethouders van Rotterdam maken, ter voldoening aan het bepaalde in artikel 1.3.1 Besluit ruimtelijke ordening,
                     bekend dat een bestemmingsplan wordt voorbereid voor Brandweerkazerne Maasvlakte I.
                  </text:p>
      <text:p text:style-name="alineagroep">Deze bekendmaking is eveneens geplaatst op de gemeentelijke website</text:p>
      <text:p text:style-name="alineagroep.end">www.rotterdam.nl/bestemmingsplanneninprocedure.</text:p>
      <text:p text:style-name="vrije-tekst">Het plangebied is gelegen in het noord-westen van Maasvlakte 1.</text:p>
      <text:p text:style-name="vrije-tekst">Gelegenheid tot het indienen van zienswijzen zal worden geboden tijdens de terinzagelegging van het ontwerpbestemmingsplan.
                  Hiervan zal vooraf kennis worden gegeven in de Staatscourant, in het huis-aan-huisblad de ‘Echo’ en op de bovengenoemde gemeentelijke
                  website. 
               </text:p>
      <text:p text:style-name="dagtekening">Rotterdam, 21 april 2010</text:p>
      <text:p text:style-name="ondertekening">Burgemeester en wethouders voornoemd,</text:p>
      <text:p text:style-name="ondertekening">namens dezen:</text:p>
      <text:p text:style-name="ondertekening">H. Goedhart, </text:p>
      <text:p text:style-name="ondertekening.end">algemeen directeur dS+V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>Bestemmingsplan Brandweerkazerne Maasvlakte 1; Rotterdam</dc:title>
  </office:meta>
</office:document-meta>
</file>