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20</text:p>
      <text:p text:style-name="publicatie-titel.end">15 januari 2010</text:p>
      <text:h text:outline-level="1" text:style-name="staatscourant_kop">
            <draw:frame draw:name="Afbeelding2" draw:style-name="frame.picture" draw:z-index="1" svg:height="1.113cm" svg:width="1.113cm" text:anchor-type="paragraph" style:rel-height="scale" style:rel-width="scale">
               <draw:image draw:filter-name="PNG - Portable Network Graphics" xlink:actuate="onLoad" xlink:href="Pictures/stcrt-2010-620-001.png" xlink:show="embed" xlink:type="simple"/>
            </draw:frame> Besluit Wet bescherming Antarctica
         </text:h>
      <text:section text:name="algemeen.d14643e123" text:style-name="algemeen">
        <text:section text:name="vrije-tekst.d14643e125" text:style-name="vrije-tekst">
          <text:p text:style-name="vrije-tekst">De teammanager uitvoering van Dienst Regelingen laat namens de minister van Volkshuisvesting, Ruimtelijke Ordening en Milieubeheer
                  weten dat het volgende ontwerpbesluit is genomen.
               </text:p>
          <text:h text:outline-level="3" text:style-name="divisiekop1">Welke aanvraag is ontvangen?
               </text:h>
          <text:h text:outline-level="4" text:style-name="divisiekop2">ANT/09/004 (Ontwerpbesluit)
               </text:h>
          <text:p text:style-name="vrije-tekst">Op 9 oktober 2009 is van het Arctic Centre, University of Groningen een vergunningsaanvraag op grond van de Wet bescherming
                  Antarctica ontvangen. De aanvraag heeft betrekking op het onderzoeksproject ‘LASHIPA 8’ in het Antarctische gebied. De vergunning
                  is aangevraagd voor de periode van 7 maart 2010 tot en met 6 april 2010.
               </text:p>
          <text:p text:style-name="vrije-tekst">Twee dagen na deze bekendmaking kunt u het ontwerpbesluitinzien gedurende zes weken. U kunt op afspraak terecht bij Dienst
                  Regelingen in Den Haag. U heeft gedurende deze zes weken de tijd om een schriftelijke of mondelinge gemotiveerde zienswijze
                  in te dienen. U kunt uw schriftelijke zienswijze richten aan Dienst Regelingen, Vergunningen en Ontheffingen Uitvoering, Postbus 19530,
                  2500 CM Den Haag. Vermeld in uw zienswijze om welk besluit het gaat.
               </text:p>
          <text:h text:outline-level="3" text:style-name="divisiekop1">Hoe verloopt de procedure?
               </text:h>
          <text:p text:style-name="vrije-tekst">Op deze aanvraag beslist de teammanager Uitvoering van Dienst Regelingen namens de minister van Volkshuisvesting, Ruimtelijke
                  Ordening en Milieubeheer. De teammanager Uitvoering van Dienst Regelingen is van plan de vergunning toe te kennen. Deze aanvragen
                  doorlopen de uniforme openbare voorbereidingsprocedure, conform afdeling 3.4 van de Algemene wet bestuursrecht en afdeling 13.2
                  van de Wet milieubeheer.
               </text:p>
          <text:h text:outline-level="3" text:style-name="divisiekop1">Wilt u meer informatie?
               </text:h>
          <text:p text:style-name="vrije-tekst">Wilt u een mondelinge toelichting, buiten kantooruren het (ontwerp)besluit bekijken of kopieën hiervan ontvangen? Bel dan
                  met de heer E. Wesseling van Dienst Regelingen: (070) 378 66 90 (op werkdagen tussen 9.00 en 16.0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Wet bescherming Antarctica</dc:title>
  </office:meta>
</office:document-meta>
</file>