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619</text:p>
      <text:p text:style-name="publicatie-titel.end">15 januari 2010</text:p>
      <text:h text:outline-level="1" text:style-name="staatscourant_kop">Beëindiging medisch-ethische toetsingscommissie
         </text:h>
      <text:section text:name="algemeen.d2304e96" text:style-name="algemeen">
        <text:section text:name="vrije-tekst.d2304e98" text:style-name="vrije-tekst">
          <text:section text:name="alineagroep.d2304e100" text:style-name="alineagroep">
            <text:p text:style-name="alineagroep">Met ingang van 1 januari 2010 heeft onderstaande medisch-ethische toetsingscommissie haar werkzaamheden beëindigd:</text:p>
            <text:p text:style-name="alineagroep">
                     <text:span text:style-name="cur">Naam instelling:</text:span> Stichting Revalidatiecentrum Het Roessingh
                  </text:p>
            <text:p text:style-name="alineagroep">
                     <text:span text:style-name="cur">Naam commissie:</text:span> METC Het Roessingh
                  </text:p>
            <text:p text:style-name="alineagroep">
                     <text:span text:style-name="cur">Adres:</text:span> Roessingsbleekweg 33, Postbus 310
                  </text:p>
            <text:p text:style-name="alineagroep.end">
                     <text:span text:style-name="cur">Postcode en plaats:</text:span> 7522 AH Enschede, 7500 AH Enschede
                  </text:p>
          </text:section>
          <text:p text:style-name="vrije-tekst">Bovengenoemde medisch-ethische toetsingscommissie beschikte over een erkenning in de zin van artikel 16 van de Wet medisch-wetenschappelijk
                  onderzoek met mensen. Deze erkenning is bij besluit van 30 december 2009 door de CCMO <text:span text:style-name="cur">o.g.v. art. 25, tweede lid, van de WMO,</text:span> ingetrokken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ëindiging medisch-ethische toetsingscommissie</dc:title>
  </office:meta>
</office:document-meta>
</file>