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89</text:p>
      <text:p text:style-name="publicatie-titel.end">23 april 2010</text:p>
      <text:h text:outline-level="1" text:style-name="staatscourant_kop">Besluit van de Minister van Volkshuisvesting, Ruimtelijke Ordening en Milieubeheer van 16 april 2010, nr. BJZ2010010078, Directie
            Bestuurlijke en Juridische Zaken, tot wijziging van het Instellingsbesluit Commissie duurzaamheidsvraagstukken biomassa in
            verband met de benoeming van nieuwe leden en de arbeidsduurfactor voor de vergoeding van de voorzitter
         </text:h>
      <text:p text:style-name="wie">De Minister van Volkshuisvesting, Ruimtelijke Ordening en Milieubeheer,</text:p>
      <text:p text:style-name="considerans.al">Gelet op artikel 2, eerste lid, van de Wet vergoedingen adviescolleges en commissies en artikel 4, derde lid, van het Instellingsbesluit
                  Commissie duurzaamheidsvraagstukken biomassa;
               </text:p>
      <text:p text:style-name="afkondiging">Besluit:</text:p>
      <text:h text:outline-level="3" text:style-name="wijzig-artikel_kop">ARTIKEL I
               </text:h>
      <text:p text:style-name="wat">Het Instellingsbesluit Commissie duurzaamheidsvraagstukken biomassa<text:note text:id="n1" text:note-class="footnote">
               <text:note-citation text:label="1">1</text:note-citation>
               <text:note-body>
                  <text:p>Stcrt 2009, 117.
               </text:p>
               </text:note-body>
            </text:note> wordt als volgt gewijzigd:
               </text:p>
      <text:p text:style-name="lid">
            <text:span text:style-name="lidnr">A<text:tab/>
            </text:span>
         </text:p>
      <text:p text:style-name="wat">Artikel 4, eerste lid, onderdeel b, komt te luiden:</text:p>
      <text:section text:name="artikeltekst.d4907e170" text:style-name="wijziging.block">
        <text:list text:style-name="list-style-1">
          <text:list-item text:start-value="2">
            <text:p text:style-name="list.start">als leden:
                              </text:p>
            <text:list>
              <text:list-item text:start-value="1">
                <text:p text:style-name="list.start">dhr. dr. ir. P.S. Bindraban;
                                    </text:p>
              </text:list-item>
              <text:list-item text:start-value="2">
                <text:p text:style-name="list.cont">dhr. drs. J. C. D. Boot;
                                    </text:p>
              </text:list-item>
              <text:list-item text:start-value="3">
                <text:p text:style-name="list.cont">dhr. drs. B.W. ten Cate;
                                    </text:p>
              </text:list-item>
              <text:list-item text:start-value="4">
                <text:p text:style-name="list.cont">dhr. drs. D. Dijk;
                                    </text:p>
              </text:list-item>
              <text:list-item text:start-value="5">
                <text:p text:style-name="list.cont">dhr. prof. dr. A.P.C. Faaij;
                                    </text:p>
              </text:list-item>
              <text:list-item text:start-value="6">
                <text:p text:style-name="list.cont">dhr. drs. ing. W. Hadders;
                                    </text:p>
              </text:list-item>
              <text:list-item text:start-value="8">
                <text:p text:style-name="list.cont">mw. mr. W.N. Kip;
                                    </text:p>
              </text:list-item>
              <text:list-item text:start-value="9">
                <text:p text:style-name="list.cont">dhr. ir. J.P. Kloos;
                                    </text:p>
              </text:list-item>
              <text:list-item text:start-value="10">
                <text:p text:style-name="list.cont">dhr. ir. W.J.G. Laan;
                                    </text:p>
              </text:list-item>
              <text:list-item text:start-value="11">
                <text:p text:style-name="list.cont">mw. ir. K.A.E. Lagendijk;
                                    </text:p>
              </text:list-item>
              <text:list-item text:start-value="12">
                <text:p text:style-name="list.cont">mw. drs. K.J. van Lierop;
                                    </text:p>
              </text:list-item>
              <text:list-item text:start-value="13">
                <text:p text:style-name="list.cont">dhr. dr. G. Meester;
                                    </text:p>
              </text:list-item>
              <text:list-item text:start-value="14">
                <text:p text:style-name="list.cont">mw. drs. M.L.M. Meijer;
                                    </text:p>
              </text:list-item>
              <text:list-item text:start-value="15">
                <text:p text:style-name="list.cont">mw. drs. D. de Nie;
                                    </text:p>
              </text:list-item>
              <text:list-item text:start-value="16">
                <text:p text:style-name="list.cont">mw. ir. A. van der Rest;
                                    </text:p>
              </text:list-item>
              <text:list-item text:start-value="17">
                <text:p text:style-name="list.cont">dhr. drs. S.I.D. Sielhorst;
                                    </text:p>
              </text:list-item>
              <text:list-item text:start-value="18">
                <text:p text:style-name="list.cont">dhr. prof. dr. ir. P. Vellinga;
                                    </text:p>
              </text:list-item>
              <text:list-item text:start-value="19">
                <text:p text:style-name="list.cont">dhr. drs. A.E. van Weldam;
                                    </text:p>
              </text:list-item>
              <text:list-item text:start-value="20">
                <text:p text:style-name="list.end">dhr. drs. R.C.N. Wit.
                                    </text:p>
              </text:list-item>
            </text:list>
          </text:list-item>
        </text:list>
      </text:section>
      <text:p text:style-name="lid">
            <text:span text:style-name="lidnr">B<text:tab/>
            </text:span>
         </text:p>
      <text:p text:style-name="wat">In artikel 9, eerste lid, wordt ‘tot en met 31 december 2009’ vervangen door: tot en met 31 juli 2010. </text:p>
      <text:h text:outline-level="3" text:style-name="artikel_kop">ARTIKEL II
                  </text:h>
      <text:p text:style-name="artikel">Dit besluit treedt in werking met ingang van de tweede dag na de datum van uitgifte van de Staatscourant waarin het wordt
                     geplaatst.
                  </text:p>
      <text:p text:style-name="slotformulering">Dit besluit zal met de toelichting in de Staatscourant worden geplaatst.</text:p>
      <text:p text:style-name="dagtekening">Den Haag, 16 april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Dit besluit wijzigt het Instellingsbesluit Commissie duurzaamheidsvraagstukken  biomassa (hierna: instellingsbesluit) in verband
                  met de benoeming van nieuwe leden en de arbeidsduurfactor voor de vergoeding van de voorzitter.
               </text:p>
      <text:p text:style-name="nota-toelichting">De Commissie duurzaamheidsvraagstukken biomassa is ingesteld om het maatschappelijk debat over de duurzaamheid van biomassa
                  voor energie en biobrandstoffen te kanaliseren en bestaat uit vertegenwoordigers van bedrijfsleven, maatschappelijke organisaties
                  en wetenschap, zowel vanuit de energie- als de landbouwkant.
               </text:p>
      <text:p text:style-name="nota-toelichting">Bij twee leden van de commissie is er sprake van tussentijds vertrek. In hun plaats worden op grond van artikel 4, derde lid,
                  van het instellingsbesluit door wijziging van artikel 4, eerste lid, onderdeel b, van het instellingsbesluit nieuwe leden
                  benoemd. Ook worden er op grond van het eerstgenoemde artikellid twee nieuwe leden benoemd. Het gaat daarbij om landbouwdeskundigen.
               </text:p>
      <text:p text:style-name="nota-toelichting">Artikel 9, eerste lid, van het instellingsbesluit bepaalde de arbeidsduurfactor voor de vaste vergoeding aan de voorzitter
                  op 0,2 voor de periode tot en met 31 december 2009. Gebleken is dat de omvang van de werkzaamheden waarop deze arbeidsduurfactor
                  ziet, nog enige tijd na die periode voortduurt. Daarom is die periode nu verlengd tot en met 31 juli 2010.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