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183</text:p>
      <text:p text:style-name="publicatie-titel.end">20 april 2010</text:p>
      <text:h text:outline-level="1" text:style-name="staatscourant_kop">Oproeping schuldeisers
         </text:h>
      <text:p text:style-name="vrije-tekst">Oproeping schuldeisers als bedoeld in artikel 4:214 lid 1 BW. Inzake de nalatenschap van mevrouw Ida Antonia Kraus, geboren
                  te ’s-Gravenhage op 26 juni 1959 en aldaar overleden op 9 december 2008, laatst gewoond hebbende te ’s-Gravenhage, worden
                  de schuldeisers dezen nalatenschap opgeroepen om hun vorderingen uiterlijk 15 mei 2010 schriftelijk en gedocumenteerd in te
                  dienen bij de vereffenaar mr C.G.A. van Stratum, p/a Delissen Martens advocaten, postbus 18598, 2502 EN Den Haag. De vereffenaar
                  voornoemd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proeping schuldeisers</dc:title>
  </office:meta>
</office:document-meta>
</file>