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82</text:p>
      <text:p text:style-name="publicatie-titel.end">23 april 2010</text:p>
      <text:h text:outline-level="1" text:style-name="staatscourant_kop">Regeling van de Minister van Economische Zaken van 15 april 2010, nr. WJZ/10047543, tot wijziging van de Regeling universele
            dienstverlening en eindgebruikersbelangen (aanpassing tarieven aan prijsindex)
         </text:h>
      <text:p text:style-name="wie">De Minister van Economische Zaken,</text:p>
      <text:p text:style-name="considerans.al">Gelet op artikel 2.5, vijfde lid, van het Besluit universele dienstverlening en eindgebruikersbelangen;</text:p>
      <text:p text:style-name="afkondiging">Besluit:</text:p>
      <text:h text:outline-level="3" text:style-name="wijzig-artikel_kop">ARTIKEL I
               </text:h>
      <text:p text:style-name="wat">Artikel 2.1 van de Regeling universele dienstverlening en eindgebruikersbelangen wordt gewijzigd als volgt:</text:p>
      <text:p text:style-name="wat-labeled">1. In het eerste lid wordt ‘€ 11,28’ vervangen door: € 11,42.
                  </text:p>
      <text:p text:style-name="wat-labeled">2. In het tweede lid wordt ‘€ 0,132’ vervangen door ‘€ 0,134’ en wordt ‘€ 0,057’ vervangen door: € 0,058.
                  </text:p>
      <text:h text:outline-level="3" text:style-name="artikel_kop">ARTIKEL II
                  </text:h>
      <text:p text:style-name="artikel">Deze regeling treedt in werking met ingang van 30 april 2010.</text:p>
      <text:p text:style-name="slotformulering">Deze regeling zal met de toelichting in de Staatscourant worden geplaatst.</text:p>
      <text:p text:style-name="dagtekening">Den Haag, 15 april 2010</text:p>
      <text:p text:style-name="ondertekening">De Minister van Economische Zaken,</text:p>
      <text:p text:style-name="ondertekening.end">M.J.A. van der Hoeven. </text:p>
      <text:h text:outline-level="2" text:style-name="nota-toelichting_kop">TOELICHTING
               </text:h>
      <text:p text:style-name="alineagroep">In artikel 9.1 van de Telecommunicatiewet zijn de diensten en de daarmee samenhangende voorzieningen aangewezen die de universele
                     dienst vormen. Deze diensten en voorzieningen moeten voor eenieder beschikbaar zijn tegen een bepaalde kwaliteit en een betaalbare
                     prijs. De kern van de universele dienst wordt gevormd door de telefoondienst, d.w.z. de aansluiting op het openbare telefoonnetwerk
                     op een vaste locatie en het bieden van toegang tot de vaste openbare telefoondienst.
                  </text:p>
      <text:p text:style-name="alineagroep">KPN Telecom B.V. is krachtens artikel 20.1 van de Telecommunicatiewet belast met de verzorging van de universele dienst en
                     moet krachtens artikel 2.5 van het Besluit universele dienstverlening en eindgebruikersbelangen een belabonnement en een bereikbaarheidsabonnement
                     aanbieden aan consumenten. De belangrijkste tarieven van het bereikbaarheidsabonnement, dat door KPN wordt aangeboden onder
                     de naam BelBudgetabonnement, zijn gemaximeerd in artikel 2.1 van de Regeling universele dienstverlening en eindgebruikersbelangen.
                  </text:p>
      <text:p text:style-name="alineagroep">In artikel 2.5, vijfde lid, van het Besluit universele dienstverlening en eindgebruikersbelangen is bepaald dat de Minister
                     van Economische Zaken de maximumtarieven die gelden voor het bereikbaarheidsabonnement jaarlijks in april aanpast aan het
                     prijsindexcijfer van de gezinsconsumptie, tenzij dit vanuit het oogpunt van betaalbaarheid onwenselijk is.
                  </text:p>
      <text:p text:style-name="alineagroep">Met deze regeling worden deze maximumtarieven aangepast aan de inflatie over het jaar 2009. Deze is berekend op grond van
                     de publicaties van het Centraal Planbureau en bedraagt over deze periode 1,2%.
                  </text:p>
      <text:p text:style-name="alineagroep">De administratieve lasten blijven door deze wijziging ongewijzigd.</text:p>
      <text:p text:style-name="alineagroep.end">De inwerkingtreding van de regeling is voorzien op 30 april 2010. Hiermee wordt afgeweken van het kabinetsbeleid inzake vaste
                     verandermomenten (Kamerstukken II 2009/10, 29 515, nr. 309). Voor deze afwijking wordt een beroep gedaan op de eerste uitzonderingsgrond, namelijk private nadelen van vertraging van
                     de invoering. KPN is gebaat bij een spoedige inwerkingtreding van de regeling.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