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177</text:p>
      <text:p text:style-name="publicatie-titel.end">23 april 2010</text:p>
      <text:h text:outline-level="1" text:style-name="staatscourant_kop">Ontheffing art. 34 Luchtvaartwet ten behoeve van NK zweefvliegen 2010
         </text:h>
      <text:p text:style-name="context_al">13-04-2010</text:p>
      <text:p text:style-name="context_al.end">Nr. MLA/067/2010</text:p>
      <text:p text:style-name="wie">De Staatssecretaris van Defensie en de Minister van Verkeer en Waterstaat,</text:p>
      <text:p text:style-name="considerans.al">Gelezen het verzoek van de wedstrijdleiding NK zweefvliegen 2010 d.d. 1 maart 2010;</text:p>
      <text:p text:style-name="considerans.al">Gelet op artikel 34, tweede lid, van de Luchtvaartwet;</text:p>
      <text:p text:style-name="afkondiging">Besluiten:</text:p>
      <text:h text:outline-level="3" text:style-name="artikel_kop">Artikel 1
                  </text:h>
      <text:p text:style-name="artikel">Aan de gezagvoerders die deelnemen aan het NK zweefvliegen 2010 en aan degenen die ondersteuning leveren bij het slepen van
                     de zweefvliegtuigen, wordt van 11 mei 2010 tot en met 23 mei 2010 van 10.00 uur tot 18.00 uur lokale tijd ontheffing verleend
                     van de verbodsbepaling van artikel 34, eerste lid, onder a, van de Luchtvaartwet, met betrekking tot het medegebruik van het
                     militaire luchtvaartterrein Twente.
                  </text:p>
      <text:h text:outline-level="3" text:style-name="artikel_kop">Artikel 2
                  </text:h>
      <text:p text:style-name="artikel">Voor de sleepvluchten is de ontheffing van toepassing op vluchten met een Piper PA25 of een ander soortgelijk luchtvaartuig.</text:p>
      <text:h text:outline-level="3" text:style-name="artikel_kop">Artikel 3
                  </text:h>
      <text:list text:style-name="list-style-1">
        <text:list-item text:start-value="1">
          <text:p text:style-name="list.start">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
                        </text:p>
        </text:list-item>
        <text:list-item text:start-value="2">
          <text:p text:style-name="list.end"> De Directeur Militaire Luchtvaart Autoriteit kan nadere instructies geven voor het betreden en het gebruik van het militaire
                           luchtvaartterrein Twente.
                        </text:p>
        </text:list-item>
      </text:list>
      <text:h text:outline-level="3" text:style-name="artikel_kop">Artikel 4
                  </text:h>
      <text:p text:style-name="artikel">De ontheffing wordt verleend onder de voorwaarde dat de voor het militaire luchtvaartterrein Twente vastgestelde geluidszone
                     niet wordt overschreden.
                  </text:p>
      <text:h text:outline-level="3" text:style-name="artikel_kop">Artikel 5
                  </text:h>
      <text:p text:style-name="artikel">De ontheffing wordt verleend onder de exacte voorwaarden waarop mag worden gevlogen conform de Veiligheidsmaatregelen NK 2010
                     en de Deconflictiemaatregelen NK 2010 op straffe van intrekking van deze ontheffing.
                  </text:p>
      <text:h text:outline-level="3" text:style-name="artikel_kop">Artikel 6
                  </text:h>
      <text:p text:style-name="artikel">Deze beschikking treedt in werking met ingang van 11 mei 2010 en vervalt op 24 mei 2010.</text:p>
      <text:p text:style-name="slotformulering">Deze beschikking zal met de toelichting in de Staatscourant worden geplaatst.</text:p>
      <text:p text:style-name="dagtekening">’s-Gravenhage, 13-04-2010</text:p>
      <text:p text:style-name="ondertekening">de Staatssecretaris van Defensie,</text:p>
      <text:p text:style-name="ondertekening">voor deze:</text:p>
      <text:p text:style-name="ondertekening">
                     De Directeur Militaire Luchtvaart Autoriteit,
                  </text:p>
      <text:p text:style-name="ondertekening">C.J. Lorraine, </text:p>
      <text:p text:style-name="ondertekening.end">Commodore.</text:p>
      <text:p text:style-name="dagtekening">Hoofddorp, 13-04-2010</text:p>
      <text:p text:style-name="ondertekening">De Minister van Verkeer en Waterstaat,</text:p>
      <text:p text:style-name="ondertekening">voor deze:</text:p>
      <text:p text:style-name="ondertekening">het Lid van het Managementteam IVW/Luchtvaart,</text:p>
      <text:p text:style-name="ondertekening.end">M. Steenhuisen.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alineagroep">In de Luchtvaartwet wordt voor de toepassing van het bij of krachtens de Luchtvaartwet bepaalde verstaan onder ‘Onze Minister’
                     wat betreft de burgerluchtvaart en de algemene verkeersveiligheid in de lucht, de Minister van Verkeer en Waterstaat. Wat
                     de militaire luchtvaart betreft wordt onder ‘Onze Minister’, de Minister van Defensie verstaan. Op een verzoek tot medegebruik
                     van een militair luchtvaartterrein door burgerluchtvaartuigen zullen dus beide ministers toestemming moeten geven.
                  </text:p>
      <text:p text:style-name="alineagroep.end">Het rijksbeleid voor het burgermedegebruik van militaire luchtvaartterreinen ligt vast in het Structuurschema Militaire Terreinen
                     (SMT) en de nota Regionale luchthavenstrategie (RELUS). In het SMT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
                  </text:p>
      <text:p text:style-name="alineagroep">In het kader van het NK zweefvliegen 2010 wordt onder meer verwezen naar de Deconflictiemaatregelen NK 2010, die van toepassing
                     worden verklaard op de gezagvoerders die deelnemen aan het NK zweefvliegen 2010, alsmede op degenen die ondersteuning leveren
                     bij het slepen van de zweefvliegtuigen.
                  </text:p>
      <text:p text:style-name="alineagroep.end">De gezagvoerders die deelnemen aan het NK zweefvliegen 2010 en degenen die ondersteuning leveren bij het slepen van de zweefvliegtuigen
                     mogen gebruik maken van het militaire luchtvaartterrein Twente met inachtneming van de tijden zoals vermeld in deze ontheffing
                     en de voorwaarden zoals opgenomen in de Algemene en Bijzondere Voorwaarden betreffende het medegebruik van militaire luchtvaartterreinen
                     door derden.
                  </text:p>
      <text:p text:style-name="alineagroep">Ten aanzien van de geluidsbelasting is het volgende van belang. In achtnemend de afhankelijkheid van de weersomstandigheden
                     gaan de sleepvliegtuigen in een aaneengesloten tijdsblok van maximaal twee uur de lucht in om de zweeftoestellen te laten
                     starten. Buiten het tijdsblok van twee uur om en binnen de toegestane tijd van 10.00 uur tot 18.00 uur kan incidenteel worden
                     gestart. De sleepvliegtuigen ten behoeve van het NK zweefvliegen behoren tot de kleine luchtvaart.
                  </text:p>
      <text:p text:style-name="alineagroep.end">In de afgelopen jaren zijn veelvuldig vliegtuigbewegingen met kleine luchtvaartuigen uitgevoerd. Voor zover deze vliegtuigbewegingen
                     moeten worden gerekend tot de Besluit geluidsbelasting grote luchtvaart (Bggl)-geluidsnormering tellen deze normaal mee in
                     de berekening van de geluidsbelasting, die wordt uitgedrukt in Kosten-eenheden. Gelet op de aanwezige geluidsruimte en afwezigheid
                     van het militaire luchtverkeer is overschrijding van de geluidsruimte niet aan de orde.
                  </text:p>
      <text:p text:style-name="nota-toelichting">In de onmiddellijke nabijheid van het militair luchtvaartterrein Twente is het Lonnekermeer gelegen dat als Habitatrichtlijngebied
                  heeft te gelden. Ten aanzien van het verzoek kan worden gesteld dat er geen redenen zijn aan te nemen dat als gevolg van dit
                  tijdelijke gebruik significante effecten zullen optreden waarvoor het gebied is aangewezen.
               </text:p>
      <text:p text:style-name="nota-toelichting">Met deze beschikking wordt toestemming gegeven gebruik te maken van het militaire luchtvaartterrein Twente op dagen en tijden
                  zoals deze voor het NK zweefvliegen 2010 in deze ontheffing zijn aangeg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heffing art. 34 Luchtvaartwet ten behoeve van NK zweefvliegen 2010</dc:title>
  </office:meta>
</office:document-meta>
</file>