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167</text:p>
      <text:p text:style-name="publicatie-titel.end">23 april 2010</text:p>
      <text:h text:outline-level="1" text:style-name="staatscourant_kop">Ontheffing gebruik militair luchtvaartterrein Eindhoven
         </text:h>
      <text:p text:style-name="context_al">12-04-2010</text:p>
      <text:p text:style-name="context_al.end">Nr. MLA/069/2010</text:p>
      <text:p text:style-name="wie">De Staatssecretaris van Defensie,</text:p>
      <text:p text:style-name="considerans.al">Gelezen het verzoek van Eindhoven Airport N.V., d.d. 26 februari 2010 met kenmerk BR20100214/JOM/ros;</text:p>
      <text:p text:style-name="considerans.al">Gelet op artikel 31, tweede lid, onder b, van de Luchtvaartwet (Stb. 1958, 47); de beschikking van 23 december 2009 (Medegebruik militaire luchtvaartterreinen), Stcrt. 2009, 20556 en het besluit van 18 december 2007, nr. DRMV/2007030234 (Aanwijzing militair luchtvaartterrein Eindhoven);
               </text:p>
      <text:p text:style-name="afkondiging">Besluit:</text:p>
      <text:h text:outline-level="3" text:style-name="artikel_kop">Artikel 1
                  </text:h>
      <text:p text:style-name="artikel">Aan Eindhoven Airport N.V. wordt ten behoeve van de tijdelijke plaatsing van een grenswisselkantoor-unit op het militaire
                     luchtvaartterrein Eindhoven, ontheffing verleend van de verbodsbepaling van artikel 31, eerste lid, onder b, van de Luchtvaartwet.
                  </text:p>
      <text:h text:outline-level="3" text:style-name="artikel_kop">Artikel 2
                  </text:h>
      <text:p text:style-name="artikel">Deze ontheffing geldt voor een periode van maximaal vijf jaar.</text:p>
      <text:h text:outline-level="3" text:style-name="artikel_kop">Artikel 3
                  </text:h>
      <text:p text:style-name="artikel">De commandant Vliegbasis Eindhoven kan instructies geven voor het betreden en het gebruik van het militaire luchtvaartterrein.</text:p>
      <text:h text:outline-level="3" text:style-name="artikel_kop">Artikel 4
                  </text:h>
      <text:p text:style-name="artikel">Dit besluit treedt in werking met ingang van de tweede dag na de dagtekening van de Staatscourant waarin zij wordt geplaatst.</text:p>
      <text:p text:style-name="ondertekening">De Staatssecretaris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basis van artikel 31, eerste lid, onder b, van de Luchtvaartwet is het niet toegestaan om zonder ontheffing op een luchtvaartterrein
                  bouwwerken of andere opstallen op te richten of te hebben Ingevolge het tweede lid kan van dit verbod ontheffing worden verleend.
               </text:p>
      <text:p text:style-name="nota-toelichting">Eindhoven Airport N.V. heeft een ontheffing ex artikel 31, eerste lid, onder b, van de Luchtvaartwet nodig voor realisatie
                  van de bouw van een unit ten behoeve van een grenswisselkantoor. In het kader van haar dienstverlening wil Eindhoven Airport
                  N.V. een grenswisselkantoor aan haar luchthavenproduct toevoegen. Deze nieuwe dienstverlening voorziet in een uitgesproken
                  behoefte van met name vliegtuigpassagiers. Het grenswisselkantoor zal worden gehuisvest in een tijdelijke unit die voor maximaal
                  5 jaar wordt geplaatst op het voorterrein van het terminalgebouw.
               </text:p>
      <text:p text:style-name="nota-toelichting">De aanleg van een unit ten behoeve van een grenswisselkantoor op het luchtvaartterrein Eindhoven vindt plaats op het gebied
                  dat is aangemerkt als burgerareaal – te weten de ‘land side’ van het luchtvaartterrein –, bestemd voor de exploitatie van
                  Eindhoven Airport N.V. zoals aangegeven op de kaart gevoegd bij het aanwijzingsbesluit van december 2007. De ligging van de
                  te plaatsen unit is zodanig dat dit geen enkel nadelig effect heeft op het vliegverk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heffing gebruik militair luchtvaartterrein Eindhoven</dc:title>
  </office:meta>
</office:document-meta>
</file>