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66</text:p>
      <text:p text:style-name="publicatie-titel.end">20 april 2010</text:p>
      <text:h text:outline-level="1" text:style-name="staatscourant_kop">Besluit van de minister van Buitenlandse Zaken van 15 april 2010, nr. DME/CU-312/2010, tot wijziging van het Besluit van de
            Minister voor Ontwikkelingssamenwerking van 27 november 2008, nr. DMW 1060/08, tot vaststelling van beleidsregels alsmede
            een plafond voor subsidiëring op grond van de Subsidieregeling Ministerie van Buitenlandse Zaken 2006 (Wijziging subsidieplafond
            Onderzoek Milieu en Water)
         </text:h>
      <text:p text:style-name="wie">De minister van Buitenlandse Zaken,</text:p>
      <text:p text:style-name="considerans.al">Gelet op de artikelen 6, 7 en 10 van het Subsidiebesluit Ministerie van Buitenlandse Zaken<text:note text:id="n1" text:note-class="footnote">
               <text:note-citation text:label="1">1</text:note-citation>
               <text:note-body>
                  <text:p>
                  Stb. 2005, nr. 137.
               </text:p>
               </text:note-body>
            </text:note> en de artikelen 6.2, 6.3 en 6.6 van de Subsidieregeling Ministerie van Buitenlandse Zaken 2006;<text:note text:id="n2" text:note-class="footnote">
               <text:note-citation text:label="2">2</text:note-citation>
               <text:note-body>
                  <text:p>
                  Stcrt. 2005, nr. 251.
               </text:p>
               </text:note-body>
            </text:note>
                  
               </text:p>
      <text:p text:style-name="afkondiging">Besluit:</text:p>
      <text:h text:outline-level="3" text:style-name="wijzig-artikel_kop">ARTIKEL I
               </text:h>
      <text:p text:style-name="wat">Artikel 2 van het Besluit van de Minister voor Ontwikkelingssamenwerking van 27 november 2008, nr. DMW 1060/08, tot vaststelling
                  van beleidsregels alsmede een plafond voor subsidiëring op grond van de Subsidieregeling Ministerie van Buitenlandse Zaken
                  2006 (Beleidsregels en subsidieplafond Onderzoek Milieu en Water)<text:note text:id="n3" text:note-class="footnote">
               <text:note-citation text:label="3">3</text:note-citation>
               <text:note-body>
                  <text:p> 
                  Stcrt. 2008, nr. 1661.
               </text:p>
               </text:note-body>
            </text:note> komt te luiden:
               </text:p>
      <text:section text:name="artikel.d1997e174" text:style-name="wijziging.block">
        <text:h text:outline-level="4" text:style-name="artikel_kop">Artikel 2
                     </text:h>
        <text:p text:style-name="artikel">Voor subsidieverlening op grond van de artikelen 6.2, 6.3 en 6.6 van de Subsidieregeling Ministerie van Buitenlandse Zaken
                        2006 in het kader van Onderzoek Milieu en Water geldt voor de periode vanaf de inwerkingtreding van dit besluit tot en met
                        31 december 2010 een subsidieplafond van € 0,–.
                     </text:p>
      </text:section>
      <text:h text:outline-level="3" text:style-name="wijzig-artikel_kop">ARTIKEL II
               </text:h>
      <text:p text:style-name="regeling-tekst">Dit besluit treedt in werking met ingang van de dag na de dagtekening van de Staatscourant waarin het wordt geplaatst.</text:p>
      <text:p text:style-name="slotformulering">Dit besluit zal in de Staatscourant worden geplaatst.</text:p>
      <text:p text:style-name="ondertekening">De minister van Buitenlandse Zaken,</text:p>
      <text:p text:style-name="ondertekening">namens deze:</text:p>
      <text:p text:style-name="ondertekening">
                     de directeur-generaal Internationale Samenwerking,
                  </text:p>
      <text:p text:style-name="ondertekening.end">J.M.G. Brandt. </text:p>
      <text:h text:outline-level="2" text:style-name="nota-toelichting_kop">TOELICHTING
               </text:h>
      <text:p text:style-name="nota-toelichting">Bij besluit van 27 november 2008 heeft de minister voor Ontwikkelingssamenwerking ten behoeve van subsidieverlening in het
                  kader van Onderzoek Milieu en Water voor zowel 2009 als 2010 een subsidieplafond vastgesteld van € 16.000.000,–.<text:note text:id="n4" text:note-class="footnote">
               <text:note-citation text:label="4">4</text:note-citation>
               <text:note-body>
                  <text:p> Besluit van de Minister voor Ontwikkelingssamenwerking van 27 november 2008, nr. DMW 1060/08, tot vaststelling van beleidsregels
                  alsmede een plafond voor subsidiëring op grond van de Subsidieregeling Ministerie van Buitenlandse Zaken 2006 (Beleidsregels
                  en subsidieplafond Onderzoek Milieu en Water), Stcrt. 2008, nr. 1661.
               </text:p>
               </text:note-body>
            </text:note> In het kader van teruggelopen ODA budgetten is besloten in te zetten op het bestendigen van bestaande kennisrelaties in plaats
                  van het aangaan van nieuwe. Onderhavig besluit stelt vast dat er voor de periode vanaf inwerkingtreding van dit besluit tot
                  en met eind 2010 geen middelen beschikbaar zijn voor subsidieverlening in het kader van Onderzoek Milieu en Water.
               </text:p>
      <text:p text:style-name="ondertekening">De minister van Buitenlandse Zaken,</text:p>
      <text:p text:style-name="ondertekening">namens deze:</text:p>
      <text:p text:style-name="ondertekening">
                     de directeur-generaal Internationale Samenwerking,
                  </text:p>
      <text:p text:style-name="ondertekening.end">J.M.G. Bran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