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159</text:p>
      <text:p text:style-name="publicatie-titel.end">21 april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16 april 2010</text:p>
      <text:p text:style-name="context_al.end">Nr. Artikel art. 44.1.b-2010-028 – Skydive Rotterdam</text:p>
      <text:p text:style-name="wie">De Minister van Verkeer en Waterstaat,</text:p>
      <text:p text:style-name="considerans.al">Handelende in overeenstemming met de Staatssecretaris van Defensie;</text:p>
      <text:p text:style-name="considerans.al">Gezien het verzoek om ontheffing d.d. 27 maart 2010, ontvangen op 1 april 2010 van Skydive Rotterdam ‘The Flying Dutchmen’.
                  Contactpersoon: dhr. K. de Goeijer. Adres: Zavemtembaan 5, 3045 AR Rotterdam. Telefoonnummer: 06-12 40 68 66;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C208B Single Engine Turbo Prop met registratie PH-BSU, of de Cessna C172 met
                     registratie PH-AWI, of de Cessna C172 met registratie PH-MDL, in gebruik bij Skydive Rotterdam ‘The Flying Dutchmen’ waarmee
                     de VFR-vlucht wordt uitgevoerd, te ’s-Gravenzande 52°00’43.58”NB - 04°08’24.28”OL, op een hoogte van maximaal 4000 ft AGL
                     ten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22 april 2010 tussen 15.30 uur en 16.30 uur lokale tijd
                     ontheffing verleend van het verbod tot het uitvoeren van een VFR-vlucht in luchtverkeersdienstverleningsgebieden met klasse
                     A,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, indien het vliegzicht minimaal 8 km bedraagt en de afstand tot de wolken horizontaal 1500 m
                           en verticaal 300 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2201 (0700-1700 LT); fax: 020-40636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2201 (0700-1700 LT); fax: 020-4063672;
                          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22 april 2010 en vervalt met ingang van 23 april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
                  <text:span text:style-name="tussenkop_vet">Bezwaarmogelijkheid</text:span>
                  
               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