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25</text:p>
      <text:p text:style-name="publicatie-titel.end">22 april 2010</text:p>
      <text:h text:outline-level="1" text:style-name="staatscourant_kop">Ontwerpbesluit aanvraag ontheffing met betrekking tot pilot ‘Herintroductie edelhert Meinweg’
         </text:h>
      <text:p text:style-name="afkondiging">De teammanager Uitvoering van Dienst Regelingen heeft namens de Minister van Landbouw, Natuur en Voedselkwaliteit het volgende
                  ontwerpbesluit genomen.
               </text:p>
      <text:h text:outline-level="3" text:style-name="divisiekop1">Welke aanvraag is ontvangen?
               </text:h>
      <text:p text:style-name="vrije-tekst">Op 2 september 2009 is van Staatsbosbeheer Regio Zuid een verzoek om ontheffing als bedoeld in artikel 75 van de Flora- en
                  faunawet ontvangen. De aanvraag heeft betrekking op de pilot ‘Herintroductie edelhert Meinweg’.
               </text:p>
      <text:h text:outline-level="3" text:style-name="divisiekop1">Hoe verloopt de procedure?
               </text:h>
      <text:p text:style-name="vrije-tekst">Op dit verzoek beslist de teammanager Uitvoering van Dienst Regelingen namens de Minister van Landbouw, Natuur en Voedselkwaliteit.
                  De teammanager is van plan het verzoek goed te keuren. Het verzoek doorloopt de uniforme openbare voorbereidingsprocedure,
                  conform afdeling 3.4 van de Algemene wet bestuursrecht. Het ontwerpbesluit is geregistreerd onder nummer FF/75A/2009/063.
               </text:p>
      <text:h text:outline-level="3" text:style-name="divisiekop1">Wat houdt de aanvraag in?
               </text:h>
      <text:p text:style-name="vrije-tekst">Het doel van de pilot ‘Herintroductie edelhert Meinweg’  is om na te gaan of een duurzame vrij levende populatie edelherten
                  mogelijk is in het omliggende gebied. Voor de pilot worden 25 herten gevangen in de Oostvaardersplassen. Na een uitwenperiode
                  kunnen de edelherten zich vrij bewegen in de Ecologische verbindingszone Mook-Schinveld.
               </text:p>
      <text:h text:outline-level="3" text:style-name="divisiekop1">Ontwerpbesluit inzien en zienswijze indienen?
               </text:h>
      <text:p text:style-name="vrije-tekst">Twee dagen na deze bekendmaking kunt u het ontwerpbesluit inzien. Dit kan, met legitimatie, tussen 8:30 en 17:00 uur bij het
                  servicecenter van het Ministerie van Landbouw, Natuur en Voedselkwaliteit, Prins Clauslaan 8 in Den Haag. Belanghebbenden
                  kunnen vervolgens binnen zes weken een schriftelijke of mondelinge zienswijze indienen. U kunt uw schriftelijke zienswijze
                  richten aan de Minister van Landbouw, Natuur en Voedselkwaliteit, Dienst Regelingen, Vergunningen en Ontheffingen Uitvoering,
                  Postbus 19530, 2500 CM  Den Haag. Vermeld in uw zienswijze om welk besluit het gaat. U kunt het ontwerpbesluit ook zien op
                  www.minlnv.nl/ffwet.
               </text:p>
      <text:h text:outline-level="3" text:style-name="divisiekop1">Meer informatie
               </text:h>
      <text:p text:style-name="vrije-tekst">Heeft u vragen, kijk dan op onze website: www.minlnv.nl/loket. Of bel met Het LNV-Loket: 0800-22 333 22 (op werkdagen tussen
                  8.30 en 16.3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aanvraag ontheffing met betrekking tot pilot ‘Herintroductie edelhert Meinweg’</dc:title>
  </office:meta>
</office:document-meta>
</file>